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414cm"/>
          <style:tab-stop style:position="16.06cm" style:type="center"/>
          <style:tab-stop style:position="16.999cm" style:type="right"/>
        </style:tab-stops>
      </style:paragraph-properties>
    </style:style>
    <style:style style:name="P2" style:family="paragraph" style:parent-style-name="Text_20_body">
      <style:paragraph-properties fo:text-align="center" style:justify-single-word="false" fo:padding="0cm" fo:border-left="none" fo:border-right="none" fo:border-top="none" fo:border-bottom="0.035cm solid #000000" style:shadow="none"/>
    </style:style>
    <style:style style:name="P3" style:family="paragraph" style:parent-style-name="Heading">
      <style:paragraph-properties fo:text-align="center" style:justify-single-word="false" fo:padding="0cm" fo:border-left="none" fo:border-right="none" fo:border-top="none" fo:border-bottom="0.035cm solid #000000" style:shadow="non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>
      <style:text-properties fo:background-color="#ffff00"/>
    </style:style>
    <style:style style:name="P8" style:family="paragraph" style:parent-style-name="Standard" style:list-style-name="L5"/>
    <style:style style:name="P9" style:family="paragraph" style:parent-style-name="Standard" style:list-style-name="L6"/>
    <style:style style:name="P10" style:family="paragraph" style:parent-style-name="Heading_20_1">
      <style:paragraph-properties fo:break-before="page"/>
    </style:style>
    <style:style style:name="P11" style:family="paragraph" style:parent-style-name="Preformatted_20_Text">
      <style:paragraph-properties fo:margin-top="0cm" fo:margin-bottom="0.499cm"/>
    </style:style>
    <style:style style:name="P12" style:family="paragraph">
      <style:text-properties style:font-name="Arial" fo:font-size="10pt" style:font-size-asian="10pt" style:font-size-complex="10pt"/>
    </style:style>
    <style:style style:name="P13" style:family="paragraph">
      <style:text-properties style:font-name="F"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3.147cm" style:run-through="foreground" style:wrap="none" style:wrap-contour-mode="full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566cm" style:run-through="foreground" style:wrap="none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2.411cm" style:run-through="foreground" style:wrap="none" style:wrap-contour-mode="full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2.699cm" style:run-through="foreground" style:wrap="none" style:wrap-contour-mode="full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2.619cm" style:run-through="foreground" style:wrap="none" style:wrap-contour-mode="full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hpCompta 6.0 Utilisation des menus</text:p>
      <text:p text:style-name="P2"/>
      <text:h text:style-name="Heading_20_1" text:outline-level="1">Description</text:h>
      <text:p text:style-name="Text_20_body">L'utilisateur doit pouvoir configurer l'interface de PhpCompta afin d'activer ou de désactiver des menus ou modules.</text:p>
      <text:h text:style-name="Heading_20_2" text:outline-level="2">Modules</text:h>
      <text:p text:style-name="Text_20_body">Les modules se trouvent en haut à droite</text:p>
      <text:p text:style-name="Text_20_body">Cette première ligne est toujours disponible et <text:span text:style-name="T1">non modifiable</text:span></text:p>
      <text:p text:style-name="Text_20_body"/>
      <text:p text:style-name="Text_20_body">Première ligne</text:p>
      <text:p text:style-name="Text_20_body">Tableau de bord<text:tab/>Préférence<text:tab/>Paramètre<text:tab/>Autre dossier <text:tab/>Déconnexion</text:p>
      <text:p text:style-name="Text_20_body"/>
      <text:p text:style-name="Text_20_body">Seconde ligne </text:p>
      <text:p text:style-name="Text_20_body">Les modules existants, ils ont un ordre d'affichage</text:p>
      <text:p text:style-name="Text_20_body"/>
      <text:h text:style-name="Heading_20_3" text:outline-level="3">Module actuel</text:h>
      <text:h text:style-name="Heading_20_4" text:outline-level="4">Cas particulier </text:h>
      <text:p text:style-name="Text_20_body">Recherche : ouvre un popup pour chercher une opération, il devra devenir un popin ou autre, il ne peut y a avoir de sous-menu, comme la calculatrice c'est un outil appelable n'importe où en javascript</text:p>
      <text:p text:style-name="Text_20_body">Tableau de bord n'est pas obligatoire, considéré comme un module d'une ligne </text:p>
      <text:h text:style-name="Heading_20_4" text:outline-level="4">Compta.php </text:h>
      <text:p text:style-name="Text_20_body">Comptabilité </text:p>
      <text:p text:style-name="Text_20_body">Menus</text:p>
      <text:list xml:id="list31221391" text:style-name="L1">
        <text:list-item>
          <text:p text:style-name="P4">Historique</text:p>
        </text:list-item>
        <text:list-item>
          <text:p text:style-name="P4">Recette</text:p>
        </text:list-item>
        <text:list-item>
          <text:p text:style-name="P4">Vente</text:p>
        </text:list-item>
        <text:list-item>
          <text:p text:style-name="P4">Achat</text:p>
        </text:list-item>
        <text:list-item>
          <text:p text:style-name="P4">Financier</text:p>
        </text:list-item>
        <text:list-item>
          <text:p text:style-name="P4">Opération Divers</text:p>
        </text:list-item>
        <text:list-item>
          <text:p text:style-name="P4"><text:soft-page-break/>Impression </text:p>
        </text:list-item>
        <text:list-item>
          <text:p text:style-name="P4">Fiche</text:p>
        </text:list-item>
        <text:list-item>
          <text:p text:style-name="P4">Lettrage</text:p>
        </text:list-item>
        <text:list-item>
          <text:p text:style-name="P4">Avancé</text:p>
        </text:list-item>
      </text:list>
      <text:h text:style-name="Heading_20_4" text:outline-level="4">Gestion</text:h>
      <text:list xml:id="list31246146" text:style-name="L2">
        <text:list-item>
          <text:p text:style-name="P5">Client</text:p>
        </text:list-item>
        <text:list-item>
          <text:p text:style-name="P5">Fournisseur</text:p>
        </text:list-item>
        <text:list-item>
          <text:p text:style-name="P5">Administration</text:p>
        </text:list-item>
        <text:list-item>
          <text:p text:style-name="P5">Prévision</text:p>
        </text:list-item>
        <text:list-item>
          <text:p text:style-name="P5">Impression</text:p>
        </text:list-item>
        <text:list-item>
          <text:p text:style-name="P5">Fiche</text:p>
        </text:list-item>
        <text:list-item>
          <text:p text:style-name="P5">Suivi</text:p>
        </text:list-item>
      </text:list>
      <text:h text:style-name="Heading_20_4" text:outline-level="4">Analytique</text:h>
      <text:list xml:id="list31231736" text:style-name="L3">
        <text:list-item>
          <text:p text:style-name="P6">Plan analytique</text:p>
        </text:list-item>
        <text:list-item>
          <text:p text:style-name="P6">Opérations diverses</text:p>
        </text:list-item>
        <text:list-item>
          <text:p text:style-name="P6">Groupe </text:p>
        </text:list-item>
        <text:list-item>
          <text:p text:style-name="P6">Impression</text:p>
        </text:list-item>
      </text:list>
      <text:h text:style-name="Heading_20_4" text:outline-level="4">Extension</text:h>
      <text:p text:style-name="Text_20_body">Inclut directement les plugins, il n'y a pas de sous-menu configurables</text:p>
      <text:p text:style-name="Text_20_body"/>
      <text:h text:style-name="Heading_20_2" text:outline-level="2">Sécurité</text:h>
      <text:p text:style-name="Text_20_body">L'accès aux différents modules est géré par la sécurité : si un module est effacé, la sécurité de ce module aussi. Si il y a un nouveau module, il n'y a pas mise à jour de la sécurité par utilisateur</text:p>
      <text:p text:style-name="Text_20_body">Les utilisateurs ne voient que les modules auquelles ils ont accès, ainsi que les menus qu'ils peuvent utiliser</text:p>
      <text:p text:style-name="Text_20_body">Un module peut simplement être <text:s/>un appel à un plugin. </text:p>
      <text:p text:style-name="Text_20_body">Dans la prochaine version, la sécurité verra l'apparition de groupe, et donc la sécurité sera différente.</text:p>
      <text:p text:style-name="Text_20_body"><text:soft-page-break/></text:p>
      <text:p text:style-name="remarque">A vérifier Il n'est pas possible qu'un plugin deviennent un menu appartenant à un module :</text:p>
      <text:h text:style-name="Heading_20_2" text:outline-level="2">Menus</text:h>
      <text:p text:style-name="Text_20_body">Tous les menus existants doivent devenir être inclus dans une tables afin de les lier à un module, il faut un ordre d'apparition.</text:p>
      <text:p text:style-name="Text_20_body">L'url devient alors do.php?md=x&amp;mn=x&amp;gDossier</text:p>
      <text:p text:style-name="Text_20_body">mn est le numéro de module</text:p>
      <text:p text:style-name="Text_20_body">Un menu peut être ajouté dans plusieurs modules ou dans aucun.</text:p>
      <text:p text:style-name="Text_20_body">Dans la sécurité, <text:s/>il y a une partie interface qui dit quel module et quel menu sont accessible à l'utilisateur, cependant, une bonne partie de la sécurité existante devra être adaptée.</text:p>
      <text:h text:style-name="Heading_20_1" text:outline-level="1">Analyse</text:h>
      <text:p text:style-name="Text_20_body">Presque tout se passe avec do.php</text:p>
      <text:p text:style-name="Text_20_body"><text:tab/>md<text:note text:id="ftn1" text:note-class="footnote"><text:note-citation>1</text:note-citation><text:note-body><text:p text:style-name="Footnote">Md = numéro du module</text:p></text:note-body></text:note>=numéro <text:s/>du module</text:p>
      <text:p text:style-name="Text_20_body"><text:tab/>gDossier=numéro du dossier</text:p>
      <text:p text:style-name="Text_20_body"/>
      <text:p text:style-name="Text_20_body">Suivant le md (numéro de module) le fichier paramétré doit être inclus</text:p>
      <text:p text:style-name="remarque">Création d'une fonction pour le md soit en hidden soit en get</text:p>
      <text:h text:style-name="Heading_20_2" text:outline-level="2">Existant</text:h>
      <text:h text:style-name="Heading_20_3" text:outline-level="3"><text:tab/>compta.php </text:h>
      <text:p text:style-name="Standard">doit devenir include/compta.inc.php</text:p>
      <text:p text:style-name="Standard"/>
      <text:p text:style-name="Standard">Historique PHPCOMPTA/compta.php?p_action=gl</text:p>
      <text:p text:style-name="Standard">Fichier inclus : user_action_gl.php</text:p>
      <text:p text:style-name="Standard"/>
      <text:p text:style-name="Standard">Recette PHPCOMPTA/compta.php?p_action=ven</text:p>
      <text:p text:style-name="Standard">fichier inclus : compta_ven.php</text:p>
      <text:p text:style-name="Standard"/>
      <text:p text:style-name="Standard">Dépense PHPCOMPTA/compta.php?p_action=ach</text:p>
      <text:p text:style-name="Standard">Fichier inclus: compta_ach.php</text:p>
      <text:p text:style-name="Standard"/>
      <text:p text:style-name="Standard">Financier PHPCOMPTA/compta.php?p_action=fin</text:p>
      <text:p text:style-name="Standard">Fichier inclu <text:s/>: compta_fin.php</text:p>
      <text:p text:style-name="Standard"/>
      <text:p text:style-name="Standard">Opérations Diverses PHPCOMPTA/compta.php?p_action=quick_writing</text:p>
      <text:p text:style-name="Standard"><text:soft-page-break/>Fichier inclu : quick_writing.inc.php</text:p>
      <text:p text:style-name="Standard"/>
      <text:p text:style-name="Standard">Impression PHPCOMPTA/compta.php?p_action=impress</text:p>
      <text:p text:style-name="Standard">Fichier inclu : impress_inc.php</text:p>
      <text:p text:style-name="Standard"/>
      <text:p text:style-name="Standard">Fiche PHPCOMPTA/compta.php?p_action=fiche</text:p>
      <text:p text:style-name="Standard">Fichier inclu <text:s/>: fiche.inc.php</text:p>
      <text:p text:style-name="Standard"/>
      <text:p text:style-name="Standard">Lettrage PHPCOMPTA/compta.php?p_action=let</text:p>
      <text:p text:style-name="Standard">Fichier inclu <text:s/>: letter.inc.php</text:p>
      <text:p text:style-name="Standard"/>
      <text:p text:style-name="Standard">Avancé PHPCOMPTA/user_advanced.php</text:p>
      <text:p text:style-name="Standard"><text:s/></text:p>
      <text:h text:style-name="Heading_20_3" text:outline-level="3"><text:tab/>commercial.php </text:h>
      <text:p text:style-name="Standard">doit devenir include/commercial.inc.php</text:p>
      <text:p text:style-name="Standard"/>
      <text:p text:style-name="Standard">Client PHPCOMPTA/commercial.php?p_action=client</text:p>
      <text:p text:style-name="Standard">Fichier inclu : client.inc.php</text:p>
      <text:p text:style-name="Standard"/>
      <text:p text:style-name="Standard">Fournisseur PHPCOMPTA/commercial.php?p_action=supplier</text:p>
      <text:p text:style-name="Standard">Fichier inclu : supplier.inc.php</text:p>
      <text:p text:style-name="Standard"/>
      <text:p text:style-name="Standard">Administration PHPCOMPTA/commercial.php?p_action=adm</text:p>
      <text:p text:style-name="Standard">Fichier inclu: adm.inc.php</text:p>
      <text:p text:style-name="Standard"/>
      <text:p text:style-name="Standard">Fiche PHPCOMPTA/commercial.php?p_action=fiche</text:p>
      <text:p text:style-name="Standard">Fichier inclu: fiche.inc.php</text:p>
      <text:p text:style-name="Standard"/>
      <text:p text:style-name="Standard">Prévision PHPCOMPTA/commercial.php?p_action=prev</text:p>
      <text:p text:style-name="Standard">Fichier inclu: forecast.inc.php</text:p>
      <text:p text:style-name="Standard"/>
      <text:p text:style-name="Standard">Suivi PHPCOMPTA/commercial.php?p_action=suivi_courrier&amp;my_action</text:p>
      <text:p text:style-name="Standard">Fichier inclu : action.inc.php</text:p>
      <text:h text:style-name="Heading_20_3" text:outline-level="3"><text:tab/>comptanalytic.php </text:h>
      <text:p text:style-name="Standard">doit devenir include/comptanalytic.inc.php</text:p>
      <text:p text:style-name="Standard">Plan analytique PHPCOMPTA/comptanalytic.php?p_action=ca_pa</text:p>
      <text:p text:style-name="Standard">Fichier inclu:anc_pa.inc.php</text:p>
      <text:p text:style-name="Standard"/>
      <text:p text:style-name="Standard">Opération divers PHPCOMPTA/comptanalytic.php?p_action=ca_od</text:p>
      <text:p text:style-name="Standard">Fichier inclu:anc_od.inc.php</text:p>
      <text:p text:style-name="Standard"/>
      <text:p text:style-name="Standard">Groupe PHPCOMPTA/comptanalytic.php?p_action=ca_groupe</text:p>
      <text:p text:style-name="Standard">Fichier inclu: anc_group.inc.php</text:p>
      <text:p text:style-name="Standard"/>
      <text:p text:style-name="Standard">Impression PHPCOMPTA/comptanalytic.php?p_action=ca_imp</text:p>
      <text:p text:style-name="Standard">Fichier inclu: anc_imp.inc.php</text:p>
      <text:h text:style-name="Heading_20_3" text:outline-level="3"><text:soft-page-break/><text:tab/>user_advanced.php<text:tab/></text:h>
      <text:p text:style-name="Standard">doit devenir un module → paramètrage divers</text:p>
      <text:p text:style-name="Standard">Opérations définies PHPCOMPTA/user_advanced.php?gDossier=121&amp;p_action=preod</text:p>
      <text:p text:style-name="Standard">Fichier inclu:preod.inc.php</text:p>
      <text:p text:style-name="Standard">Stock (a supprimer ici) PHPCOMPTA/compta.php?p_action=stock</text:p>
      <text:p text:style-name="Standard">Fichier inclu:</text:p>
      <text:p text:style-name="Standard"/>
      <text:p text:style-name="Standard">Création Rapport PHPCOMPTA/user_advanced.php?p_action=defreport</text:p>
      <text:p text:style-name="Standard">Fichier inclu:report.inc.php</text:p>
      <text:p text:style-name="Standard"/>
      <text:p text:style-name="Standard">Import Banque (à supprimer) PHPCOMPTA/import.php?gDossier=121</text:p>
      <text:p text:style-name="Standard">Fichier inclu:</text:p>
      <text:p text:style-name="Standard"/>
      <text:p text:style-name="Standard">Ecriture d'ouverture PHPCOMPTA/user_advanced.php?p_action=ouv</text:p>
      <text:p text:style-name="Standard">Fichier inclu:opening.inc.php</text:p>
      <text:p text:style-name="Standard"/>
      <text:p text:style-name="Standard">Vérification PHPCOMPTA/user_advanced.php?p_action=verif</text:p>
      <text:p text:style-name="Standard">Fichier inclu:verif_bilan.inc.php</text:p>
      <text:p text:style-name="Standard"/>
      <text:p text:style-name="remarque">Permet la configuration des stocks (menu de gestion à effacer), écritures définies,Création Rapport, Import Banque (obsolète), Ecriture d'ouverture et vérification, </text:p>
      <text:p text:style-name="remarque">Deviendra le menu Outil Divers ou comptable, il deviendra un module</text:p>
      <text:p text:style-name="remarque"/>
      <text:p text:style-name="Standard"/>
      <text:h text:style-name="P10" text:outline-level="1">Base de données</text:h>
      <text:p text:style-name="Standard"/>
      <text:p text:style-name="Text_20_body"><text:span text:style-name="nom_5f_table">table menu</text:span></text:p>
      <text:p text:style-name="Standard"><draw:frame text:anchor-type="paragraph" draw:z-index="3" draw:style-name="gr4" draw:text-style-name="P13" svg:width="8.758cm" svg:height="3.389cm" svg:x="1.963cm" svg:y="0.457cm"><draw:text-box><text:p text:style-name="P13"><text:span text:style-name="T2">Menu</text:span></text:p><text:p text:style-name="P13"><text:span text:style-name="T4">+ code (PK)</text:span></text:p><text:p text:style-name="P13"><text:span text:style-name="T3">Nom affiché</text:span></text:p><text:p text:style-name="P13"><text:span text:style-name="T3">Fichier à inclure (&amp; paramètre éventuel)</text:span></text:p><text:p text:style-name="P13"><text:span text:style-name="T3">état = activé / désactiver</text:span></text:p><text:p text:style-name="P12"><text:span text:style-name="T3">Sticky = si Y toujours présent</text:span></text:p><text:p text:style-name="P12"><text:span text:style-name="T3">flag_window si Y s'ouvre dans une nouvelle fenêtre</text:span></text:p><text:p text:style-name="P12"><text:span text:style-name="T3">Function javascript → onclick</text:span></text:p></draw:text-box></draw:frame></text:p>
      <text:p text:style-name="Standard">S' il y a un fichier à inclure on ne tient pas compte de la fonction</text:p>
      <text:p text:style-name="Standard"/>
      <text:p text:style-name="Standard"/>
      <text:p text:style-name="Standard"><text:span text:style-name="nom_5f_table">Menu_par_module</text:span></text:p>
      <text:p text:style-name="Standard"/>
      <text:p text:style-name="Standard"><draw:frame text:anchor-type="paragraph" draw:z-index="2" draw:style-name="gr3" draw:text-style-name="P12" svg:width="6.166cm" svg:height="3.389cm" svg:x="1.99cm" svg:y="0.252cm"><draw:text-box><text:p text:style-name="P12"><text:span text:style-name="T2">Module_menu</text:span></text:p><text:p text:style-name="P12"><text:span text:style-name="T3">pk</text:span></text:p><text:p text:style-name="P12"><text:span text:style-name="T3">fk vers menu</text:span></text:p><text:p text:style-name="P12"><text:span text:style-name="T3">fk vers module</text:span></text:p><text:p text:style-name="P12"><text:span text:style-name="T3">ordre présentation du menu</text:span></text:p><text:p text:style-name="P12"><text:span text:style-name="T3"/></text:p><text:p text:style-name="P12"><text:span text:style-name="T3"/></text:p><text:p text:style-name="P12"><text:span text:style-name="T3"/></text:p></draw:text-box></draw:frame></text:p>
      <text:p text:style-name="Standard"/>
      <text:p text:style-name="Standard"><text:span text:style-name="nom_5f_table">Module</text:span></text:p>
      <text:p text:style-name="Standard"><draw:frame text:anchor-type="paragraph" draw:z-index="0" draw:style-name="gr1" draw:text-style-name="P12" svg:width="10.505cm" svg:height="3.813cm" svg:x="1.937cm" svg:y="0.035cm"><draw:text-box><text:p text:style-name="P12"><text:span text:style-name="T2">Module</text:span></text:p><text:p text:style-name="P12"><text:span text:style-name="T3">nom affiché</text:span></text:p><text:p text:style-name="P12"><text:span text:style-name="T3">Ordre</text:span></text:p><text:p text:style-name="P12"><text:span text:style-name="T3">Fichier à inclure </text:span></text:p><text:p text:style-name="P12"><text:span text:style-name="T3">code (PK)</text:span></text:p><text:p text:style-name="P12"><text:span text:style-name="T3">état = activé</text:span></text:p><text:p text:style-name="P12"><text:span text:style-name="T3">Sticky = si Y toujours présent</text:span></text:p><text:p text:style-name="P12"><text:span text:style-name="T3">Function javascript (pour ouvrir dans nouvelle fenêtre ou javascript)</text:span></text:p><text:p text:style-name="P12"><text:span text:style-name="T3"/></text:p></draw:text-box></draw:frame>S' il y a un fichier à inclure on ne tient pas compte de la fonction</text:p>
      <text:list xml:id="list31239895" text:style-name="L5">
        <text:list-header>
          <text:p text:style-name="P8"/>
        </text:list-header>
      </text:list>
      <text:p text:style-name="Standard"><text:span text:style-name="nom_5f_table">Module accessible au groupe</text:span></text:p>
      <text:p text:style-name="Standard"><draw:frame text:anchor-type="paragraph" draw:z-index="1" draw:style-name="gr2" svg:width="5.345cm" svg:height="2.567cm" svg:x="1.831cm" svg:y="0.353cm"><draw:text-box><text:p text:style-name="P13"><text:span text:style-name="T2">group_sec_module</text:span></text:p><text:p text:style-name="P13"><text:span text:style-name="T3">+ pk</text:span></text:p><text:p text:style-name="P13"><text:span text:style-name="T3">groupe_id</text:span></text:p><text:p text:style-name="P13"><text:span text:style-name="T3">FK vers module</text:span></text:p><text:p text:style-name="P13"/></draw:text-box></draw:frame><text:span text:style-name="nom_5f_table"/></text:p>
      <text:p text:style-name="Standard"/>
      <text:p text:style-name="Standard"><text:span text:style-name="nom_5f_table">Menu_accessible au groupe</text:span></text:p>
      <text:p text:style-name="Standard"><draw:frame text:anchor-type="paragraph" draw:z-index="4" draw:style-name="gr5" draw:text-style-name="P12" svg:width="3.52cm" svg:height="2.62cm" svg:x="2.307cm" svg:y="0.34cm"><draw:text-box><text:p text:style-name="P12"><text:span text:style-name="T2">group_sec_menu</text:span></text:p><text:p text:style-name="P12"><text:span text:style-name="T3">+pk</text:span></text:p><text:p text:style-name="P12"><text:span text:style-name="T3">login</text:span></text:p><text:p text:style-name="P12"><text:span text:style-name="T3">FK vers menu_par_module</text:span></text:p></draw:text-box></draw:frame><text:soft-page-break/><text:span text:style-name="nom_5f_table"/></text:p>
      <text:list xml:id="list31215222" text:style-name="L6">
        <text:list-header>
          <text:p text:style-name="P9"/>
        </text:list-header>
      </text:list>
      <text:p text:style-name="remarque">Note : pour les administrateurs globaux et les administrateurs locaux, tous les modules activés et menus activés sont accessibles</text:p>
      <text:h text:style-name="Heading_20_1" text:outline-level="1">Sécurité </text:h>
      <text:p text:style-name="Standard">Voir document sécurité</text:p>
      <text:p text:style-name="Standard"/>
      <text:p text:style-name="Standard"/>
      <text:h text:style-name="Heading_20_1" text:outline-level="1">Question </text:h>
      <text:h text:style-name="Heading_20_2" text:outline-level="2">Tableau de bord</text:h>
      <text:p text:style-name="Text_20_body">Module ou menu, module d'un seul menu ? Comment faire pour ceux qui n'en veulent pas</text:p>
      <text:p text:style-name="Text_20_body">Créer par défaut un module accueil ? Mais il n'y a pas d'autre menu ou comment changer un module sans qu'il fasse d'inclusion d'autre fichier ???</text:p>
      <text:p text:style-name="Text_20_body">Si le module contient un fichier à inclure alors il ne peut pas avoir de menu : les menus sont affichés par do.php, ainsi le tableau de bord peut aussi devenir un module.</text:p>
      <text:h text:style-name="Heading_20_2" text:outline-level="2">Extensions</text:h>
      <text:p text:style-name="Text_20_body">Une extension peut devenir soit un module soit un menu.</text:p>
      <text:h text:style-name="Heading_20_2" text:outline-level="2">Recherche et Calculatrice</text:h>
      <text:p text:style-name="Text_20_body">Ne sont pas modifiable : recherche s'ouvre dans un popup </text:p>
      <text:p text:style-name="Text_20_body">Ils peuvent être appelés depuis n'importe où (fonction javascript)</text:p>
      <text:p text:style-name="Text_20_body"/>
      <text:p text:style-name="Text_20_body"/>
      <text:h text:style-name="P10" text:outline-level="1">Code</text:h>
      <text:h text:style-name="Heading_20_2" text:outline-level="2">do.php</text:h>
      <text:p text:style-name="Text_20_body">Verifier accès utilisateur à ce dossier</text:p>
      <text:p text:style-name="Text_20_body"><text:tab/>User-&gt;check_dossier</text:p>
      <text:p text:style-name="Text_20_body"><text:tab/>si check_dossier='P'</text:p>
      <text:p text:style-name="Text_20_body"><text:tab/><text:tab/>rediriger avec extension.php</text:p>
      <text:p text:style-name="Text_20_body"/>
      <text:p text:style-name="Text_20_body">Display_Page : Afficher la page : nom dossier, modules disponibles pour l'utilisateur, outils</text:p>
      <text:p text:style-name="Text_20_body">Mettre en évidence celui qui a été choisi</text:p>
      <text:p text:style-name="Text_20_body"/>
      <text:p text:style-name="Text_20_body">Si $_REQUEST [md ] est <text:s/>vide <text:s/>et nombre de module == 1 alors stop</text:p>
      <text:p text:style-name="Text_20_body"/>
      <text:p text:style-name="Text_20_body">si nombre de module ==1 </text:p>
      <text:p text:style-name="Text_20_body"><text:tab/>alors $_REQUEST[md] == module par défaut</text:p>
      <text:p text:style-name="Text_20_body"/>
      <text:p text:style-name="Text_20_body">charge de la table MODULE celui le code = = $_REQUEST [ md]</text:p>
      <text:p text:style-name="Standard"/>
      <text:p text:style-name="Standard"/>
      <text:p text:style-name="Text_20_body">Si MODULE.FILE_INCLUDE n'est pas vide </text:p>
      <text:p text:style-name="Text_20_body"><text:tab/>alors inclure ce fichier </text:p>
      <text:p text:style-name="Text_20_body"><text:tab/>stop</text:p>
      <text:p text:style-name="Text_20_body"/>
      <text:p text:style-name="Standard">Charger les menus disponibles pour l'utilisateur depuis la table «<text:span text:style-name="nom_5f_table"> Menu_accessible à l'utilisateur</text:span> »</text:p>
      <text:p text:style-name="Standard"/>
      <text:p text:style-name="Standard">Si le nombre de menu &gt; 1, </text:p>
      <text:p text:style-name="Standard"><text:tab/>afficher dans l'ordre, Display_Menu(module_id)</text:p>
      <text:p text:style-name="Standard"><text:tab/>mettre en évidence celui dont le MN est dans $_REQUEST</text:p>
      <text:p text:style-name="Standard"/>
      <text:p text:style-name="Text_20_body"/>
      <text:p text:style-name="Text_20_body">si MN est vide, </text:p>
      <text:p text:style-name="Text_20_body"><text:tab/>stop</text:p>
      <text:p text:style-name="Text_20_body"/>
      <text:p text:style-name="Text_20_body">Si MN non vide</text:p>
      <text:p text:style-name="Text_20_body"><text:tab/>inclure le fichier associé</text:p>
      <text:p text:style-name="Text_20_body">fin</text:p>
      <text:h text:style-name="Heading_20_2" text:outline-level="2"><text:soft-page-break/>Display_Page</text:h>
      <text:p text:style-name="Text_20_body">Page de base est dans template</text:p>
      <text:p text:style-name="Preformatted_20_Text">00054 require_once ('function_javascript.php');</text:p>
      <text:p text:style-name="Preformatted_20_Text"><text:bookmark text:name="l00055"/>00055 <text:a xlink:type="simple" xlink:href="https://www.phpcompta.eu/doc/ac__common_8php.html#6f64394af2e1309e9d67624f626f28f5">html_page_start</text:a>(<text:a xlink:type="simple" xlink:href="https://www.phpcompta.eu/doc/commercial_8php.html#4663159eefa5c1ab5348aa979fd5fdb1">$_SESSION</text:a>['g_theme']);</text:p>
      <text:p text:style-name="P11"><text:bookmark text:name="l00056"/>00056 echo <text:a xlink:type="simple" xlink:href="https://www.phpcompta.eu/doc/function__javascript_8php.html#023f54ad67db5d4ac255b1f8ba4657d2">load_all_script</text:a>();</text:p>
      <text:p text:style-name="P11">Affiche le nom dossier </text:p>
      <text:p text:style-name="P11">Appel Display_Module</text:p>
      <text:p text:style-name="P11">Appel Display Menu</text:p>
      <text:p text:style-name="P11"/>
      <text:p text:style-name="Text_20_body"/>
      <text:h text:style-name="Heading_20_2" text:outline-level="2">Display_Module</text:h>
      <text:p text:style-name="P7">Voir PhpCompta 6.0 Les groupes</text:p>
      <text:p text:style-name="Text_20_body">Anciennement user_menu.php menu_tool </text:p>
      <text:p text:style-name="Text_20_body">Affiche les modules disponibles</text:p>
      <text:h text:style-name="Heading_20_2" text:outline-level="2">Display_Menu</text:h>
      <text:p text:style-name="P7">Voir PhpCompta 6.0 Les groupes</text:p>
      <text:p text:style-name="P7"/>
      <text:h text:style-name="Heading_20_2" text:outline-level="2">Dans paramètre</text:h>
      <text:h text:style-name="Heading_20_3" text:outline-level="3">Nouvelle page pour l'interface</text:h>
      <text:p text:style-name="Text_20_body">Module → ajout, effacer, changer de nom, ajouter des menus</text:p>
      <text:p text:style-name="Text_20_body">menus → ajout, effacer, modifier</text:p>
      <text:h text:style-name="Heading_20_3" text:outline-level="3">Sécurité</text:h>
      <text:p text:style-name="Text_20_body">menus &amp; utilisateur → Menus utilisables pour l'utilisateur</text:p>
      <text:p text:style-name="Text_20_body">Module &amp; utilisateur → Modules utilisables pour l'utilisateur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F" svg:font-family="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padding="0cm" fo:border-left="none" fo:border-right="none" fo:border-top="none" fo:border-bottom="0.088cm solid #000000" style:shadow="none" fo:keep-with-next="always"/>
      <style:text-properties fo:font-variant="small-caps" style:font-name="Arial" fo:font-size="15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padding="0cm" fo:border="none"/>
      <style:text-properties fo:font-variant="normal" fo:text-transform="none" fo:font-size="14pt" fo:font-weight="bold" style:font-size-asian="115%" style:font-weight-asian="bold" style:font-size-complex="115%" style:font-weight-complex="bold"/>
    </style:style>
    <style:style style:name="code" style:family="paragraph" style:parent-style-name="Text_20_body">
      <style:paragraph-properties fo:margin-left="0.199cm" fo:margin-right="0.199cm" fo:margin-top="0cm" fo:margin-bottom="0cm" fo:text-indent="0cm" style:auto-text-indent="false" fo:padding="0.049cm" fo:border="0.002cm solid #000000" style:shadow="none"/>
      <style:text-properties fo:color="#000080" style:font-name="Trebuchet MS" fo:font-size="10pt" fo:font-weight="normal" style:font-size-asian="8pt" style:font-size-complex="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6cm" fo:margin-right="0cm" fo:text-indent="-0.559cm" style:auto-text-indent="false" fo:padding="0cm" fo:border="none">
        <style:tab-stops/>
      </style:paragraph-properties>
      <style:text-properties fo:font-variant="normal" fo:text-transform="none"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66cm" fo:margin-right="0cm" fo:text-indent="-0.76cm" style:auto-text-indent="false" fo:padding="0cm" fo:border="none">
        <style:tab-stops/>
      </style:paragraph-properties>
      <style:text-properties fo:font-size="12pt" fo:font-style="italic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remarque" style:family="paragraph" style:parent-style-name="Text_20_body" style:master-page-name="">
      <style:paragraph-properties fo:margin-left="1.251cm" fo:margin-right="1.251cm" fo:text-indent="0cm" style:auto-text-indent="false" style:page-number="auto" fo:background-color="transparent" fo:padding="0.499cm" fo:border-left="0.088cm solid #ff0000" fo:border-right="none" fo:border-top="none" fo:border-bottom="0.088cm solid #ff0000" style:shadow="#c0c0c0 -0.18cm 0.18cm">
        <style:tab-stops/>
        <style:background-image/>
      </style:paragraph-properties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padding="0cm" fo:border="none" style:shadow="non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keyword0_5f_sql" style:display-name="keyword0_sql" style:family="text">
      <style:text-properties fo:color="#993333" fo:font-style="normal" fo:font-weight="bold"/>
    </style:style>
    <style:style style:name="comment1_5f_sql" style:display-name="comment1_sql" style:family="text">
      <style:text-properties fo:color="#808080" fo:font-style="italic" fo:font-weight="normal"/>
    </style:style>
    <style:style style:name="symbol0_5f_sql" style:display-name="symbol0_sql" style:family="text">
      <style:text-properties fo:color="#66cc66" fo:font-style="normal" fo:font-weight="normal"/>
    </style:style>
    <style:style style:name="string_5f_sql" style:display-name="string_sql" style:family="text">
      <style:text-properties fo:color="#ff0000" fo:font-style="normal" fo:font-weight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om_5f_table" style:display-name="nom_table" style:family="text">
      <style:text-properties fo:font-variant="small-caps" fo:color="#000080" style:text-underline-style="solid" style:text-underline-width="auto" style:text-underline-color="font-color" fo:background-color="transparent" style:text-overline-style="solid" style:text-overline-width="auto" style:text-overline-color="font-color"/>
    </style:style>
    <text:outline-style style:name="Outline">
      <text:outline-level-style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14cm"/>
          <style:tab-stop style:position="16.06cm" style:type="center"/>
          <style:tab-stop style:position="16.999cm" style:type="right"/>
        </style:tab-stops>
      </style:paragraph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footer>
        <text:p text:style-name="MP1"><text:title>PhpCompta-6.0 Modularité</text:title> <text:tab/><text:date style:data-style-name="N37" text:date-value="2011-02-28T13:43:54.45" text:fixed="true">28/02/11</text:date> <text:time style:data-style-name="N41" text:time-value="2011-02-28T13:43:54.45" text:fixed="true">13:43:54</text:time><text:tab/><text:tab/><text:page-number text:select-page="current">9</text:page-number>/<text:page-count>9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28T13:43:55</meta:creation-date>
    <meta:editing-duration>PT14H19M12S</meta:editing-duration>
    <meta:editing-cycles>156</meta:editing-cycles>
    <meta:generator>OpenOffice.org/3.2$Win32 OpenOffice.org_project/320m12$Build-9483</meta:generator>
    <dc:title>PhpCompta-6.0 Modularité</dc:title>
    <dc:date>2011-03-04T16:04:51.09</dc:date>
    <meta:document-statistic meta:table-count="0" meta:image-count="0" meta:object-count="0" meta:page-count="9" meta:paragraph-count="189" meta:word-count="1011" meta:character-count="7405"/>
    <meta:user-defined meta:name="Info 1"/>
    <meta:user-defined meta:name="Info 2"/>
    <meta:user-defined meta:name="Info 3"/>
    <meta:user-defined meta:name="Info 4"/>
    <meta:template xlink:type="simple" xlink:actuate="onRequest" xlink:title="documentation" xlink:href="../documentation.ott" meta:date="2011-02-28T13:43:55"/>
  </office:meta>
</office:document-meta>
</file>