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F" svg:font-family="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927*"/>
    </style:style>
    <style:style style:name="Tableau1.C" style:family="table-column">
      <style:table-column-properties style:column-width="3.401cm" style:rel-column-width="1928*"/>
    </style:style>
    <style:style style:name="Tableau1.D" style:family="table-column">
      <style:table-column-properties style:column-width="6.8cm" style:rel-column-width="38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49cm" style:rel-column-width="163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4.249cm" style:rel-column-width="1638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249cm" style:rel-column-width="16383*"/>
    </style:style>
    <style:style style:name="Tableau4.B" style:family="table-column">
      <style:table-column-properties style:column-width="4.249cm" style:rel-column-width="1638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4.249cm" style:rel-column-width="16383*"/>
    </style:style>
    <style:style style:name="Tableau5.B" style:family="table-column">
      <style:table-column-properties style:column-width="4.249cm" style:rel-column-width="1638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4.249cm" style:rel-column-width="16383*"/>
    </style:style>
    <style:style style:name="Tableau6.B" style:family="table-column">
      <style:table-column-properties style:column-width="4.249cm" style:rel-column-width="1638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414cm"/>
          <style:tab-stop style:position="16.06cm" style:type="center"/>
          <style:tab-stop style:position="16.999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 fo:padding="0cm" fo:border-left="none" fo:border-right="none" fo:border-top="none" fo:border-bottom="0.035cm solid #000000" style:shadow="none"/>
    </style:style>
    <style:style style:name="P3" style:family="paragraph" style:parent-style-name="Heading">
      <style:paragraph-properties fo:text-align="center" style:justify-single-word="false" fo:padding="0cm" fo:border-left="none" fo:border-right="none" fo:border-top="none" fo:border-bottom="0.035cm solid #000000" style:shadow="none"/>
    </style:style>
    <style:style style:name="P4" style:family="paragraph" style:parent-style-name="Standard">
      <style:text-properties style:font-name="Times New Roman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Standard" style:list-style-name="">
      <style:paragraph-properties style:text-autospace="none"/>
    </style:style>
    <style:style style:name="P9" style:family="paragraph" style:parent-style-name="Standard" style:list-style-name="">
      <style:paragraph-properties style:text-autospace="none"/>
      <style:text-properties fo:font-style="italic" style:font-style-asian="italic" style:font-style-complex="italic"/>
    </style:style>
    <style:style style:name="P10" style:family="paragraph" style:parent-style-name="Standard" style:list-style-name="">
      <style:paragraph-properties style:text-autospace="none"/>
      <style:text-properties fo:font-size="10pt" style:font-size-asian="10pt" style:font-size-complex="10pt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>
      <style:text-properties fo:background-color="#ffff00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 fo:break-before="page"/>
    </style:style>
    <style:style style:name="P18" style:family="paragraph" style:parent-style-name="Heading_20_2">
      <style:paragraph-properties fo:margin-left="0cm" fo:margin-right="0cm" fo:text-indent="0cm" style:auto-text-indent="false"/>
    </style:style>
    <style:style style:name="P19" style:family="paragraph" style:parent-style-name="Heading_20_2">
      <style:paragraph-properties fo:break-before="pag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style:text-properties fo:font-size="9pt" style:font-size-asian="9pt" style:font-size-complex="9pt"/>
    </style:style>
    <style:style style:name="P22" style:family="paragraph">
      <style:text-properties fo:font-size="10pt" style:font-size-asian="10pt" style:font-size-complex="10pt"/>
    </style:style>
    <style:style style:name="P23" style:family="paragraph">
      <style:text-properties style:font-name="Times New Roman" fo:font-size="12pt"/>
    </style:style>
    <style:style style:name="P24" style:family="paragraph">
      <style:text-properties style:font-name="Times New Roman" fo:font-size="12pt" fo:font-weight="bold" style:font-size-asian="10pt" style:font-weight-asian="bold" style:font-size-complex="10pt" style:font-weight-complex="bold"/>
    </style:style>
    <style:style style:name="P25" style:family="paragraph">
      <style:text-properties style:font-name="F" fo:font-size="12pt"/>
    </style:style>
    <style:style style:name="P26" style:family="paragraph">
      <style:text-properties style:font-name="Arial" fo:font-size="10pt" style:font-size-asian="10pt" style:font-size-complex="10pt"/>
    </style:style>
    <style:style style:name="T1" style:family="text"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1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117cm" style:run-through="foreground" style:wrap="none" style:wrap-contour-mode="full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482cm" style:run-through="foreground" style:wrap="none" style:wrap-contour-mode="full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693cm" style:run-through="foreground" style:wrap="none" style:wrap-contour-mode="full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852cm" style:run-through="foreground" style:wrap="none" style:wrap-contour-mode="full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3.598cm" style:run-through="foreground" style:wrap="none" style:wrap-contour-mode="full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2.6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2.566cm" style:run-through="foreground" style:wrap="none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2.275cm" style:run-through="foreground" style:wrap="none" style:wrap-contour-mode="full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1.871cm" style:run-through="foreground" style:wrap="none" style:wrap-contour-mode="full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2.699cm" style:run-through="foreground" style:wrap="none" style:wrap-contour-mode="full" style:vertical-pos="from-top" style:vertical-rel="paragraph" style:horizontal-pos="from-left" style:horizontal-rel="paragraph"/>
    </style:style>
    <style:style style:name="gr16" style:family="graphic">
      <style:graphic-properties draw:marker-start="Extrémités_20_de_20_ligne_20_1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2.619cm" style:run-through="foreground" style:wrap="none" style:wrap-contour-mode="full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2.641cm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hpCompta 6.0 Les groupes</text:p>
      <text:p text:style-name="P2"/>
      <text:h text:style-name="Heading_20_1" text:outline-level="1">Description</text:h>
      <text:p text:style-name="Text_20_body">Création de groupe pour les utilisateurs, un utilisateur n'a plus de privilèges direct mais appartient à un groupe qui lui a les privilèges.</text:p>
      <text:p text:style-name="Text_20_body"/>
      <text:p text:style-name="Text_20_body">Les priviléges des groupes se font par dossier sauf les deux groupes de base <text:s/>: admin global et admin local. </text:p>
      <text:p text:style-name="Text_20_body">Les groupes définis sont dans les dossiers ainsi que les privilèges.</text:p>
      <text:p text:style-name="Text_20_body">Ceux appartenant à un groupe avec une seule base de données qui ne sont pas admin local, ne passe pas l'écran de selection de dossier. Il faut aussi un groupe « plugin only »</text:p>
      <text:p text:style-name="Text_20_body"/>
      <text:h text:style-name="Heading_20_1" text:outline-level="1">Situation actuelle</text:h>
      <text:p text:style-name="Text_20_body">Dans le repository account_repository, les utilisateurs sont soit</text:p>
      <text:list xml:id="list31511906" text:style-name="L1">
        <text:list-item>
          <text:p text:style-name="P11">administrateur global</text:p>
        </text:list-item>
        <text:list-item>
          <text:p text:style-name="P11">normal </text:p>
        </text:list-item>
        <text:list-item>
          <text:p text:style-name="P11">plugin only</text:p>
        </text:list-item>
      </text:list>
      <text:p text:style-name="Text_20_body">Changement pour les utilisateurs dans account_repository, plugin_only devient un groupe</text:p>
      <text:p text:style-name="Text_20_body"/>
      <text:p text:style-name="Text_20_body">Par dossier</text:p>
      <text:list xml:id="list36665547" text:continue-numbering="true" text:style-name="L1">
        <text:list-item>
          <text:p text:style-name="P11">administrateur local</text:p>
        </text:list-item>
        <text:list-item>
          <text:p text:style-name="P11">normal avec privilèges spécifiques</text:p>
        </text:list-item>
        <text:list-item>
          <text:p text:style-name="P11">normal avec accès aux plugins</text:p>
        </text:list-item>
      </text:list>
      <text:h text:style-name="Heading_20_1" text:outline-level="1">Version 6.0</text:h>
      <text:p text:style-name="Text_20_body">Dans le repository account_repository les utilisateurs sont</text:p>
      <text:list xml:id="list31498295" text:style-name="L2">
        <text:list-item>
          <text:p text:style-name="P12">administrateur global</text:p>
        </text:list-item>
        <text:list-item>
          <text:p text:style-name="P12">normal</text:p>
          <text:p text:style-name="P12"/>
        </text:list-item>
      </text:list>
      <text:p text:style-name="Text_20_body">Par dossier</text:p>
      <text:list xml:id="list31498087" text:style-name="L3">
        <text:list-item>
          <text:p text:style-name="P13">dans un groupe </text:p>
        </text:list-item>
      </text:list>
      <text:p text:style-name="Text_20_body"><text:soft-page-break/>Il existe donc par trois sortes de groupe : </text:p>
      <text:list xml:id="list36653636" text:continue-numbering="true" text:style-name="L3">
        <text:list-item>
          <text:p text:style-name="P13">administrateur local<text:tab/></text:p>
        </text:list-item>
        <text:list-item>
          <text:p text:style-name="P13">normal avec privilèges grâce à un groupe</text:p>
        </text:list-item>
        <text:list-item>
          <text:p text:style-name="P13">extensions uniquement</text:p>
        </text:list-item>
      </text:list>
      <text:p text:style-name="Text_20_body">Pour les normaux, on doit pouvoir choisir les journaux, modules, actions, extensions et menus utilisables</text:p>
      <text:p text:style-name="Text_20_body">Pour les extensions, choix uniquement des extensions et actions</text:p>
      <text:p text:style-name="Text_20_body"/>
      <text:h text:style-name="Heading_20_1" text:outline-level="1">Analyse base de données</text:h>
      <text:p text:style-name="Text_20_body">CRUD groupe</text:p>
      <text:p text:style-name="Text_20_body">Lié utilisateur à un groupe (ou plus ?)</text:p>
      <text:h text:style-name="Heading_20_2" text:outline-level="2">Accès actions</text:h>
      <text:h text:style-name="Heading_20_3" text:outline-level="3">Actuellement</text:h>
      <text:p text:style-name="Text_20_body"><draw:frame text:anchor-type="paragraph" draw:z-index="4" draw:style-name="gr5" draw:text-style-name="P22" svg:width="3.864cm" svg:height="2.119cm" svg:x="5.879cm" svg:y="0.224cm"><draw:text-box><text:p><text:span text:style-name="T7">Action</text:span></text:p><text:p><text:span text:style-name="T8">+ ac_id </text:span></text:p><text:p><text:span text:style-name="T8">ac_description</text:span></text:p><text:p><text:span text:style-name="T8">ac_module</text:span></text:p><text:p><text:span text:style-name="T8">ac_code</text:span></text:p></draw:text-box></draw:frame><draw:frame text:anchor-type="paragraph" draw:z-index="3" draw:style-name="gr4" draw:text-style-name="P24" svg:width="3.52cm" svg:height="1.826cm" svg:x="1.487cm" svg:y="0.277cm"><draw:text-box><text:p text:style-name="P23"><text:span text:style-name="T9">user_sec_act</text:span></text:p><text:p text:style-name="P23"><text:span text:style-name="T10">+ ua_id serial</text:span></text:p><text:p text:style-name="P23"><text:span text:style-name="T10">ua_ogin</text:span></text:p><text:p text:style-name="P23"><text:span text:style-name="T10">ua_act_id </text:span></text:p></draw:text-box></draw:frame><text:tab/></text:p>
      <text:p text:style-name="Text_20_body"><draw:custom-shape text:anchor-type="paragraph" draw:z-index="5" draw:style-name="gr3" svg:width="1.694cm" svg:height="0.371cm" svg:x="3.842cm" svg:y="0.372cm"><text:p/><draw:enhanced-geometry svg:viewBox="0 0 21600 21600" draw:text-areas="0 ?f0 ?f5 ?f2" draw:type="right-arrow" draw:modifiers="15508.844953173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/>
      <text:p text:style-name="Text_20_body"/>
      <text:h text:style-name="Heading_20_3" text:outline-level="3">version suivante</text:h>
      <text:p text:style-name="Text_20_body"><text:s/></text:p>
      <text:p text:style-name="Text_20_body"><draw:frame text:anchor-type="paragraph" draw:z-index="0" draw:style-name="gr1" draw:text-style-name="P21" svg:width="3.731cm" svg:height="2.543cm" svg:x="0.27cm" svg:y="-0.178cm"><draw:text-box><text:p><text:span text:style-name="T6">Groupe</text:span></text:p><text:p><text:span text:style-name="T3">+ groupe_id </text:span></text:p><text:p><text:span text:style-name="T3">groupe_name (non vide)</text:span></text:p><text:p><text:span text:style-name="T3">Type : 1 admin, 2 normal,3 plugin only</text:span></text:p><text:p><text:span text:style-name="T3"/></text:p></draw:text-box></draw:frame><draw:frame text:anchor-type="paragraph" draw:z-index="1" draw:style-name="gr2" draw:text-style-name="P22" svg:width="5.478cm" svg:height="1.853cm" svg:x="6.144cm" svg:y="0.351cm"><draw:text-box><text:p><text:span text:style-name="T7">User Utilisateur</text:span></text:p><text:p><text:span text:style-name="T8">+use_login</text:span></text:p><text:p><text:span text:style-name="T8">groupe_id </text:span></text:p></draw:text-box></draw:frame></text:p>
      <text:p text:style-name="Text_20_body"><draw:custom-shape text:anchor-type="paragraph" draw:z-index="2" draw:style-name="gr3" svg:width="1.985cm" svg:height="0.265cm" svg:x="3.815cm" svg:y="0.288cm"><text:p/><draw:enhanced-geometry svg:viewBox="0 0 21600 21600" draw:text-areas="?f7 ?f0 21600 ?f2" draw:mirror-vertical="true" draw:type="left-arrow" draw:modifiers="4910.83481349911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Text_20_body"><draw:custom-shape text:anchor-type="paragraph" draw:z-index="14" draw:style-name="gr3" svg:width="0.477cm" svg:height="1.826cm" svg:x="1.381cm" svg:y="0.43cm"><text:p/><draw:enhanced-geometry svg:viewBox="0 0 21600 21600" draw:text-areas="?f0 ?f7 ?f2 21600" draw:type="up-arrow" draw:modifiers="8389.64241676942 10397.8723404255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"/>
      <text:p text:style-name="Standard"><draw:frame text:anchor-type="paragraph" draw:z-index="12" draw:style-name="gr10" draw:text-style-name="P24" svg:width="3.52cm" svg:height="3.599cm" svg:x="0.667cm" svg:y="0.859cm"><draw:text-box><text:p text:style-name="P23"><text:span text:style-name="T9">user_group_act</text:span></text:p><text:p text:style-name="P23"><text:span text:style-name="T10">+ ua_id serial</text:span></text:p><text:p text:style-name="P23"><text:span text:style-name="T10">groupe_id</text:span></text:p><text:p text:style-name="P23"><text:span text:style-name="T10">ac_id</text:span></text:p><text:p text:style-name="P23"><text:span text:style-name="T12">Table de jointure entre groupe et action</text:span></text:p></draw:text-box></draw:frame><draw:frame text:anchor-type="paragraph" draw:z-index="6" draw:style-name="gr6" draw:text-style-name="P22" svg:width="3.864cm" svg:height="2.119cm" svg:x="6.646cm" svg:y="0.055cm"><draw:text-box><text:p><text:span text:style-name="T7">Action</text:span></text:p><text:p><text:span text:style-name="T8">+ ac_id </text:span></text:p><text:p><text:span text:style-name="T8">ac_description</text:span></text:p><text:p><text:span text:style-name="T8">ac_module</text:span></text:p><text:p><text:span text:style-name="T8">ac_code</text:span></text:p></draw:text-box></draw:frame><draw:custom-shape text:anchor-type="paragraph" draw:z-index="13" draw:style-name="gr3" svg:width="1.694cm" svg:height="0.371cm" svg:x="3.868cm" svg:y="1.034cm"><text:p/><draw:enhanced-geometry svg:viewBox="0 0 21600 21600" draw:text-areas="0 ?f0 ?f5 ?f2" draw:type="right-arrow" draw:modifiers="15508.8449531738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Fonction à réécrire</text:p>
      <text:p text:style-name="Standard">User::check_action</text:p>
      <text:h text:style-name="P19" text:outline-level="2">Accès journaux</text:h>
      <text:h text:style-name="Heading_20_3" text:outline-level="3">Actuellement</text:h>
      <text:h text:style-name="Heading_20_3" text:outline-level="3"><draw:frame text:anchor-type="paragraph" draw:z-index="7" draw:style-name="gr7" draw:text-style-name="P22" svg:width="6.88cm" svg:height="2.119cm" svg:x="0.508cm" svg:y="0.21cm"><draw:text-box><text:p text:style-name="P22"><text:span text:style-name="T7">user_sec_jrn</text:span></text:p><text:p text:style-name="P22"><text:span text:style-name="T8">+uj_id serial</text:span></text:p><text:p text:style-name="P22"><text:span text:style-name="T8">uj_login</text:span></text:p><text:p text:style-name="P22"><text:span text:style-name="T8">uj_jrn_id fk vers jrn_def</text:span></text:p><text:p text:style-name="P22"><text:span text:style-name="T8">uj_priv R read W write X none</text:span></text:p></draw:text-box></draw:frame>Version suivante</text:h>
      <text:p text:style-name="Text_20_body"><draw:frame text:anchor-type="paragraph" draw:z-index="8" draw:style-name="gr8" draw:text-style-name="P21" svg:width="3.731cm" svg:height="1.696cm" svg:x="0.667cm" svg:y="0.457cm"><draw:text-box><text:p><text:span text:style-name="T6">Groupe</text:span></text:p><text:p><text:span text:style-name="T3">+ groupe_id </text:span></text:p><text:p><text:span text:style-name="T3">groupe_name (non vide)</text:span></text:p><text:p><text:span text:style-name="T3">ac_id</text:span></text:p></draw:text-box></draw:frame><draw:frame text:anchor-type="paragraph" draw:z-index="9" draw:style-name="gr9" draw:text-style-name="P22" svg:width="5.478cm" svg:height="1.853cm" svg:x="6.144cm" svg:y="0.351cm"><draw:text-box><text:p><text:span text:style-name="T7">User Utilisateur</text:span></text:p><text:p><text:span text:style-name="T8">+use_login</text:span></text:p><text:p><text:span text:style-name="T8">groupe_id </text:span></text:p></draw:text-box></draw:frame><draw:frame text:anchor-type="paragraph" draw:z-index="11" draw:style-name="gr7" draw:text-style-name="P22" svg:width="6.88cm" svg:height="2.966cm" svg:x="0.429cm" svg:y="3.517cm"><draw:text-box><text:p text:style-name="P22"><text:span text:style-name="T7">groupe_sec_jrn</text:span></text:p><text:p text:style-name="P22"><text:span text:style-name="T8">+uj_id serial</text:span></text:p><text:p text:style-name="P22"><text:span text:style-name="T8">groupe_id</text:span></text:p><text:p text:style-name="P22"><text:span text:style-name="T8">uj_jrn_id fk vers jrn_def</text:span></text:p><text:p text:style-name="P22"><text:span text:style-name="T8">uj_priv R read W write X none</text:span></text:p><text:p text:style-name="P22"><text:span text:style-name="T8"/></text:p><text:p text:style-name="P22"><text:span text:style-name="T11">Table de jointure entre groupe et jrn_def</text:span></text:p></draw:text-box></draw:frame><draw:custom-shape text:anchor-type="paragraph" draw:z-index="10" draw:style-name="gr3" svg:width="1.985cm" svg:height="0.265cm" svg:x="3.657cm" svg:y="0.949cm"><text:p/><draw:enhanced-geometry svg:viewBox="0 0 21600 21600" draw:text-areas="?f7 ?f0 21600 ?f2" draw:mirror-vertical="true" draw:type="left-arrow" draw:modifiers="4910.83481349911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3" svg:width="0.662cm" svg:height="1.43cm" svg:x="1.316cm" svg:y="2.088cm"><text:p/><draw:enhanced-geometry svg:viewBox="0 0 21600 21600" draw:text-areas="?f0 ?f7 ?f2 21600" draw:type="up-arrow" draw:modifiers="4900.61652281134 9938.2978723404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"/>
      <text:p text:style-name="Text_20_body">Fonction à réécrire </text:p>
      <text:list xml:id="list32175037" text:style-name="L4">
        <text:list-item>
          <text:p text:style-name="P14">User::get_ledger_access</text:p>
        </text:list-item>
        <text:list-item>
          <text:p text:style-name="P14">User::get_ledger</text:p>
        </text:list-item>
      </text:list>
      <text:h text:style-name="Heading_20_2" text:outline-level="2">Accès dossier</text:h>
      <text:p text:style-name="Text_20_body">Aucun changement</text:p>
      <text:p text:style-name="Text_20_body">L'accès à un dossier est vérifié dans la db account_repository</text:p>
      <text:h text:style-name="Heading_20_2" text:outline-level="2">Accès extensions</text:h>
      <text:h text:style-name="Heading_20_3" text:outline-level="3">Actuellement</text:h>
      <text:p text:style-name="Text_20_body"><draw:frame text:anchor-type="paragraph" draw:z-index="16" draw:style-name="gr11" draw:text-style-name="P22" svg:width="4.703cm" svg:height="2.641cm" svg:x="0.679cm" svg:y="-0.201cm"><draw:text-box><text:p text:style-name="P22"><text:span text:style-name="T7">user_sec_extension</text:span></text:p><text:p text:style-name="P22"><text:span text:style-name="T8">+ use_id</text:span></text:p><text:p text:style-name="P22"><text:span text:style-name="T8">ex_id (fk extension)</text:span></text:p><text:p text:style-name="P22"><text:span text:style-name="T8">use_login</text:span></text:p><text:p text:style-name="P22"><text:span text:style-name="T8">use_access (Y / N)</text:span></text:p></draw:text-box></draw:frame></text:p>
      <text:p text:style-name="Text_20_body"/>
      <text:p text:style-name="Text_20_body"/>
      <text:h text:style-name="Heading_20_3" text:outline-level="3">Version suivante</text:h>
      <text:p text:style-name="Text_20_body"><text:tab/>Le use_login est remplacé par le groupe_id</text:p>
      <text:p text:style-name="Text_20_body"/>
      <text:p text:style-name="Text_20_body"><text:soft-page-break/></text:p>
      <text:p text:style-name="Text_20_body"><draw:frame text:anchor-type="paragraph" draw:z-index="32" draw:style-name="gr8" draw:text-style-name="P21" svg:width="3.731cm" svg:height="1.696cm" svg:x="5.699cm" svg:y="0.272cm"><draw:text-box><text:p><text:span text:style-name="T6">Groupe</text:span></text:p><text:p><text:span text:style-name="T3">+ groupe_id </text:span></text:p><text:p><text:span text:style-name="T3">groupe_name (non vide)</text:span></text:p><text:p><text:span text:style-name="T3">ac_id</text:span></text:p></draw:text-box></draw:frame><draw:frame text:anchor-type="paragraph" draw:z-index="33" draw:style-name="gr9" draw:text-style-name="P22" svg:width="5.478cm" svg:height="1.853cm" svg:x="11.176cm" svg:y="0.166cm"><draw:text-box><text:p><text:span text:style-name="T7">User Utilisateur</text:span></text:p><text:p><text:span text:style-name="T8">+use_login</text:span></text:p><text:p><text:span text:style-name="T8">groupe_id </text:span></text:p></draw:text-box></draw:frame><draw:frame text:anchor-type="paragraph" draw:z-index="31" draw:style-name="gr18" draw:text-style-name="P22" svg:width="3.507cm" svg:height="2.641cm" svg:x="0.15cm" svg:y="0.083cm"><draw:text-box><text:p text:style-name="P22"><text:span text:style-name="T7">group_sec_extension</text:span></text:p><text:p text:style-name="P22"><text:span text:style-name="T8">+ use_id</text:span></text:p><text:p text:style-name="P22"><text:span text:style-name="T8">ex_id (fk extension)</text:span></text:p><text:p text:style-name="P22"><text:span text:style-name="T8">use_login</text:span></text:p><text:p text:style-name="P22"><text:span text:style-name="T8">use_access (Y / N)</text:span></text:p></draw:text-box></draw:frame><draw:custom-shape text:anchor-type="paragraph" draw:z-index="34" draw:style-name="gr3" svg:width="1.985cm" svg:height="0.265cm" svg:x="8.689cm" svg:y="0.764cm"><text:p/><draw:enhanced-geometry svg:viewBox="0 0 21600 21600" draw:text-areas="?f7 ?f0 21600 ?f2" draw:mirror-vertical="true" draw:type="left-arrow" draw:modifiers="4910.83481349911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5" draw:style-name="gr3" svg:width="1.985cm" svg:height="0.265cm" svg:x="3.715cm" svg:y="0.896cm"><text:p/><draw:enhanced-geometry svg:viewBox="0 0 21600 21600" draw:text-areas="?f7 ?f0 21600 ?f2" draw:mirror-vertical="true" draw:type="left-arrow" draw:modifiers="4910.83481349911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Fonction à réécrire</text:p>
      <text:p text:style-name="Text_20_body">static Extension::make_array </text:p>
      <text:p text:style-name="Text_20_body">Extension::save_security </text:p>
      <text:h text:style-name="Heading_20_2" text:outline-level="2">Accès module </text:h>
      <text:p text:style-name="P15">Nouveau dans la version 6.0</text:p>
      <text:p text:style-name="P16"><draw:frame text:anchor-type="paragraph" draw:z-index="17" draw:style-name="gr12" svg:width="5.345cm" svg:height="2.567cm" svg:x="5.918cm" svg:y="0.118cm"><draw:text-box><text:p text:style-name="P25"><text:span text:style-name="T13">group_sec_module</text:span></text:p><text:p text:style-name="P25"><text:span text:style-name="T14">+ pk</text:span></text:p><text:p text:style-name="P25"><text:span text:style-name="T14">groupe_id</text:span></text:p><text:p text:style-name="P25"><text:span text:style-name="T14">FK vers module</text:span></text:p><text:p text:style-name="P25"/></draw:text-box></draw:frame><draw:frame text:anchor-type="paragraph" draw:z-index="18" draw:style-name="gr13" draw:text-style-name="P26" svg:width="2.991cm" svg:height="2.966cm" svg:x="0.79cm" svg:y="0.035cm"><draw:text-box><text:p text:style-name="P26"><text:span text:style-name="T13">Module</text:span></text:p><text:p text:style-name="P26"><text:span text:style-name="T14">nom affiché</text:span></text:p><text:p text:style-name="P26"><text:span text:style-name="T14">Ordre</text:span></text:p><text:p text:style-name="P26"><text:span text:style-name="T14">Fichier à inclure </text:span></text:p><text:p text:style-name="P26"><text:span text:style-name="T14">code (PK)</text:span></text:p><text:p text:style-name="P26"><text:span text:style-name="T14">état = activé</text:span></text:p><text:p text:style-name="P26"><text:span text:style-name="T14"/></text:p></draw:text-box></draw:frame><draw:frame text:anchor-type="paragraph" draw:z-index="22" draw:style-name="gr8" draw:text-style-name="P21" svg:width="3.731cm" svg:height="1.696cm" svg:x="12.573cm" svg:y="0.074cm"><draw:text-box><text:p><text:span text:style-name="T6">Groupe</text:span></text:p><text:p><text:span text:style-name="T3">+ groupe_id </text:span></text:p><text:p><text:span text:style-name="T3">groupe_name (non vide)</text:span></text:p><text:p><text:span text:style-name="T3">ac_id</text:span></text:p></draw:text-box></draw:frame><draw:custom-shape text:anchor-type="paragraph" draw:z-index="20" draw:style-name="gr3" svg:width="2.015cm" svg:height="0.265cm" svg:x="3.427cm" svg:y="0.986cm"><text:p/><draw:enhanced-geometry svg:viewBox="0 0 21600 21600" draw:text-areas="?f7 ?f0 21600 ?f2" draw:type="left-arrow" draw:modifiers="6462.99212598425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" draw:style-name="gr3" svg:width="2.264cm" svg:height="0.406cm" svg:x="9.41cm" svg:y="0.64cm"><text:p/><draw:enhanced-geometry svg:viewBox="0 0 21600 21600" draw:text-areas="0 ?f0 ?f5 ?f2" draw:type="right-arrow" draw:modifiers="14315.8878504673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h text:style-name="Heading_20_2" text:outline-level="2">Accès menu</text:h>
      <text:p text:style-name="P15">Nouveau dans la version 6.0</text:p>
      <text:h text:style-name="P18" text:outline-level="2" text:is-list-header="true"><draw:frame text:anchor-type="paragraph" draw:z-index="21" draw:style-name="gr14" draw:text-style-name="P26" svg:width="5.028cm" svg:height="2.543cm" svg:x="4.565cm" svg:y="-0.155cm"><draw:text-box><text:p text:style-name="P26"><text:span text:style-name="T13">Module_menu</text:span></text:p><text:p text:style-name="P26"><text:span text:style-name="T14">pk</text:span></text:p><text:p text:style-name="P26"><text:span text:style-name="T14">fk vers menu</text:span></text:p><text:p text:style-name="P26"><text:span text:style-name="T14">fk vers module</text:span></text:p><text:p text:style-name="P26"><text:span text:style-name="T14">ordre présentation du menu</text:span></text:p><text:p text:style-name="P26"><text:span text:style-name="T14"/></text:p></draw:text-box></draw:frame><draw:frame text:anchor-type="paragraph" draw:z-index="23" draw:style-name="gr8" draw:text-style-name="P21" svg:width="3.731cm" svg:height="1.696cm" svg:x="12.173cm" svg:y="4.621cm"><draw:text-box><text:p><text:span text:style-name="T6">Groupe</text:span></text:p><text:p><text:span text:style-name="T3">+ groupe_id </text:span></text:p><text:p><text:span text:style-name="T3">groupe_name (non vide)</text:span></text:p><text:p><text:span text:style-name="T3">ac_id</text:span></text:p></draw:text-box></draw:frame><draw:frame text:anchor-type="paragraph" draw:z-index="25" draw:style-name="gr15" draw:text-style-name="P25" svg:width="6.314cm" svg:height="2.7cm" svg:x="3.561cm" svg:y="4.286cm"><draw:text-box><text:p text:style-name="P25"><text:span text:style-name="T13">Menu</text:span></text:p><text:p text:style-name="P25"><text:span text:style-name="T15">+ code (PK)</text:span></text:p><text:p text:style-name="P25"><text:span text:style-name="T14">Nom affiché</text:span></text:p><text:p text:style-name="P25"><text:span text:style-name="T14">Fichier à inclure (&amp; paramètre éventuel)</text:span></text:p><text:p text:style-name="P25"><text:span text:style-name="T14">état = activé / désactiver</text:span></text:p><text:p text:style-name="P26"><text:span text:style-name="T14">Sticky = si Y toujours présent</text:span></text:p></draw:text-box></draw:frame><draw:frame text:anchor-type="paragraph" draw:z-index="29" draw:style-name="gr17" draw:text-style-name="P26" svg:width="3.52cm" svg:height="2.62cm" svg:x="11.873cm" svg:y="-0.168cm"><draw:text-box><text:p text:style-name="P26"><text:span text:style-name="T13">group_sec_menu</text:span></text:p><text:p text:style-name="P26"><text:span text:style-name="T14">+pk</text:span></text:p><text:p text:style-name="P26"><text:span text:style-name="T14">login</text:span></text:p><text:p text:style-name="P26"><text:span text:style-name="T14">FK vers menu_par_module</text:span></text:p></draw:text-box></draw:frame><draw:frame text:anchor-type="paragraph" draw:z-index="24" draw:style-name="gr13" draw:text-style-name="P26" svg:width="2.991cm" svg:height="3.813cm" svg:x="0.055cm" svg:y="0.035cm"><draw:text-box><text:p text:style-name="P26"><text:span text:style-name="T13">Module</text:span></text:p><text:p text:style-name="P26"><text:span text:style-name="T14">nom affiché</text:span></text:p><text:p text:style-name="P26"><text:span text:style-name="T14">Ordre</text:span></text:p><text:p text:style-name="P26"><text:span text:style-name="T14">Fichier à inclure </text:span></text:p><text:p text:style-name="P26"><text:span text:style-name="T14">code (PK)</text:span></text:p><text:p text:style-name="P26"><text:span text:style-name="T14">état = activé</text:span></text:p><text:p text:style-name="P26"><text:span text:style-name="T14">Sticky = si Y toujours présent</text:span></text:p><text:p text:style-name="P26"><text:span text:style-name="T14"/></text:p></draw:text-box></draw:frame><draw:custom-shape text:anchor-type="paragraph" draw:z-index="26" draw:style-name="gr3" svg:width="2.015cm" svg:height="0.265cm" svg:x="2.328cm" svg:y="0.986cm"><text:p/><draw:enhanced-geometry svg:viewBox="0 0 21600 21600" draw:text-areas="?f7 ?f0 21600 ?f2" draw:type="left-arrow" draw:modifiers="6462.99212598425 108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" draw:style-name="gr3" svg:width="2.264cm" svg:height="0.406cm" svg:x="9.176cm" svg:y="0.982cm"><text:p/><draw:enhanced-geometry svg:viewBox="0 0 21600 21600" draw:text-areas="0 ?f0 ?f5 ?f2" draw:type="right-arrow" draw:modifiers="14315.8878504673 108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8" draw:style-name="gr16" svg:width="0.766cm" svg:height="2.192cm" svg:x="5.144cm" svg:y="2.096cm"><text:p/><draw:enhanced-geometry svg:viewBox="0 0 21600 21600" draw:text-areas="?f0 0 ?f2 ?f5" draw:type="down-arrow" draw:modifiers="16173.3990147783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0" draw:style-name="gr3" svg:width="0.475cm" svg:height="1.964cm" svg:x="12.892cm" svg:y="2.658cm"><text:p/><draw:enhanced-geometry svg:viewBox="0 0 21600 21600" draw:text-areas="?f0 0 ?f2 ?f5" draw:type="down-arrow" draw:modifiers="14115.619389587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h>
      <text:p text:style-name="P17"/>
      <text:h text:style-name="Heading_20_1" text:outline-level="1">Développement</text:h>
      <text:p text:style-name="Text_20_body">Un local admin peut accèder tous les modules, menus et extensions, si dans account_repository, un utilisateur devient local_admin ou admin alors il doit être effacé du groupe dans les dossiers.</text:p>
      <text:p text:style-name="Text_20_body">Si un utilisateur a accès à un dossier il est inséré dans la table user</text:p>
      <text:p text:style-name="Text_20_body">Si un utilisateur n'a plus accès à un dossier il est effacé de la table user</text:p>
      <text:p text:style-name="Text_20_body">Si désactivé, il est effacé de la table user</text:p>
      <text:p text:style-name="Text_20_body">Dans les modèles la table user est toujours vide</text:p>
      <text:p text:style-name="Text_20_body"/>
      <text:p text:style-name="Text_20_body">Si un utilisateur est « plugin only » dans la nouvelle version 6.0, il deviendra membre d'un groupe ne donnant accès qu'aux extensions (groupe.type=3)</text:p>
      <text:p text:style-name="Text_20_body"/>
      <text:h text:style-name="Heading_20_2" text:outline-level="2">Création des tables</text:h>
      <text:p text:style-name="P4">Groupe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Type</text:p>
          </table:table-cell>
          <table:table-cell table:style-name="Tableau1.A1" office:value-type="string">
            <text:p text:style-name="P9">Contrainte</text:p>
          </table:table-cell>
          <table:table-cell table:style-name="Tableau1.D1" office:value-type="string">
            <text:p text:style-name="P9">Commentaire</text:p>
          </table:table-cell>
        </table:table-row>
        <table:table-row>
          <table:table-cell table:style-name="Tableau1.A2" office:value-type="string">
            <text:p text:style-name="P8"><text:s/>g_id</text:p>
          </table:table-cell>
          <table:table-cell table:style-name="Tableau1.A2" office:value-type="string">
            <text:p text:style-name="P8">serial</text:p>
          </table:table-cell>
          <table:table-cell table:style-name="Tableau1.A2" office:value-type="string">
            <text:p text:style-name="P8"><text:span text:style-name="T1">pk</text:span></text:p>
          </table:table-cell>
          <table:table-cell table:style-name="Tableau1.D2" office:value-type="string">
            <text:p text:style-name="P8"><text:span text:style-name="T1"/></text:p>
          </table:table-cell>
        </table:table-row>
        <table:table-row>
          <table:table-cell table:style-name="Tableau1.A2" office:value-type="string">
            <text:p text:style-name="P8">g_name</text:p>
          </table:table-cell>
          <table:table-cell table:style-name="Tableau1.A2" office:value-type="string">
            <text:p text:style-name="P8">text</text:p>
          </table:table-cell>
          <table:table-cell table:style-name="Tableau1.A2" office:value-type="string">
            <text:p text:style-name="P8">not null &amp; Unique </text:p>
          </table:table-cell>
          <table:table-cell table:style-name="Tableau1.D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8">g_type</text:p>
          </table:table-cell>
          <table:table-cell table:style-name="Tableau1.A2" office:value-type="string">
            <text:p text:style-name="P8">integer</text:p>
          </table:table-cell>
          <table:table-cell table:style-name="Tableau1.A2" office:value-type="string">
            <text:p text:style-name="P8">check 1 2 3 </text:p>
          </table:table-cell>
          <table:table-cell table:style-name="Tableau1.D2" office:value-type="string">
            <text:p text:style-name="P8"><text:span text:style-name="T1">1 admin, 2 normal,3 </text:span><text:span text:style-name="T3">plugin only</text:span></text:p>
          </table:table-cell>
        </table:table-row>
      </table:table>
      <text:p text:style-name="P5"/>
      <text:p text:style-name="P5">User Utilisateur</text:p>
      <text:p text:style-name="P8"><text:s/><text:span text:style-name="T2">+use_login</text:span></text:p>
      <text:p text:style-name="P8"><text:s/><text:span text:style-name="T2">groupe_id </text:span></text:p>
      <text:p text:style-name="Text_20_body"/>
      <text:p text:style-name="Text_20_body">Un utilisateur ne peut appartenir qu'à un seul groupe</text:p>
      <text:p text:style-name="Text_20_body"/>
      <text:p text:style-name="Text_20_body"><text:span text:style-name="T4">Module </text:span>(voir phpcompta 6.0 Module)</text:p>
      <text:p text:style-name="Text_20_body"><text:span text:style-name="T4"/></text:p>
      <text:p text:style-name="Text_20_body"><text:span text:style-name="T4">Menu</text:span> (voir PhpCompta 6.0 Module)</text:p>
      <text:p text:style-name="Text_20_body"/>
      <text:p text:style-name="P5">groupe_sec_jrn</text:p>
      <text:p text:style-name="P5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7">Nom</text:p>
          </table:table-cell>
          <table:table-cell table:style-name="Tableau3.A1" office:value-type="string">
            <text:p text:style-name="P7">Type</text:p>
          </table:table-cell>
          <table:table-cell table:style-name="Tableau3.A1" office:value-type="string">
            <text:p text:style-name="P9">Contrainte</text:p>
          </table:table-cell>
          <table:table-cell table:style-name="Tableau3.D1" office:value-type="string">
            <text:p text:style-name="P9">Commentaire</text:p>
          </table:table-cell>
        </table:table-row>
        <table:table-row>
          <table:table-cell table:style-name="Tableau3.A2" office:value-type="string">
            <text:p text:style-name="P6">+gj_id</text:p>
          </table:table-cell>
          <table:table-cell table:style-name="Tableau3.A2" office:value-type="string">
            <text:p text:style-name="P6">serial</text:p>
          </table:table-cell>
          <table:table-cell table:style-name="Tableau3.A2" office:value-type="string">
            <text:p text:style-name="Standard">pk</text:p>
          </table:table-cell>
          <table:table-cell table:style-name="Tableau3.D2" office:value-type="string">
            <text:p text:style-name="Standard"/>
          </table:table-cell>
        </table:table-row>
        <table:table-row>
          <table:table-cell table:style-name="Tableau3.A2" office:value-type="string">
            <text:p text:style-name="P6">g_id</text:p>
          </table:table-cell>
          <table:table-cell table:style-name="Tableau3.A2" office:value-type="string">
            <text:p text:style-name="P6">integer</text:p>
          </table:table-cell>
          <table:table-cell table:style-name="Tableau3.A2" office:value-type="string">
            <text:p text:style-name="P6">FK groupe</text:p>
          </table:table-cell>
          <table:table-cell table:style-name="Tableau3.D2" office:value-type="string">
            <text:p text:style-name="Standard"/>
          </table:table-cell>
        </table:table-row>
        <table:table-row>
          <table:table-cell table:style-name="Tableau3.A2" office:value-type="string">
            <text:p text:style-name="P6">uj_jrn_id </text:p>
          </table:table-cell>
          <table:table-cell table:style-name="Tableau3.A2" office:value-type="string">
            <text:p text:style-name="P6">integer </text:p>
          </table:table-cell>
          <table:table-cell table:style-name="Tableau3.A2" office:value-type="string">
            <text:p text:style-name="P6">fk vers jrn_def</text:p>
          </table:table-cell>
          <table:table-cell table:style-name="Tableau3.D2" office:value-type="string">
            <text:p text:style-name="Standard"/>
          </table:table-cell>
        </table:table-row>
        <table:table-row>
          <table:table-cell table:style-name="Tableau3.A2" office:value-type="string">
            <text:p text:style-name="P6">uj_priv </text:p>
          </table:table-cell>
          <table:table-cell table:style-name="Tableau3.A2" office:value-type="string">
            <text:p text:style-name="P6">char</text:p>
          </table:table-cell>
          <table:table-cell table:style-name="Tableau3.A2" office:value-type="string">
            <text:p text:style-name="P6">check R, W, X </text:p>
          </table:table-cell>
          <table:table-cell table:style-name="Tableau3.D2" office:value-type="string">
            <text:p text:style-name="P6">R read W write X none</text:p>
          </table:table-cell>
        </table:table-row>
      </table:table>
      <text:p text:style-name="P10"/>
      <text:p text:style-name="P7">Table de jointure entre groupe et jrn_def</text:p>
      <text:p text:style-name="Text_20_body"><text:soft-page-break/></text:p>
      <text:p text:style-name="P16">group_sec_action</text:p>
      <text:p text:style-name="Text_20_body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7">Nom</text:p>
          </table:table-cell>
          <table:table-cell table:style-name="Tableau2.A1" office:value-type="string">
            <text:p text:style-name="P7">Type</text:p>
          </table:table-cell>
          <table:table-cell table:style-name="Tableau2.A1" office:value-type="string">
            <text:p text:style-name="P9">Contrainte</text:p>
          </table:table-cell>
          <table:table-cell table:style-name="Tableau2.D1" office:value-type="string">
            <text:p text:style-name="P9">Commentaire</text:p>
          </table:table-cell>
        </table:table-row>
        <table:table-row>
          <table:table-cell table:style-name="Tableau2.A2" office:value-type="string">
            <text:p text:style-name="P6">+ga_id</text:p>
          </table:table-cell>
          <table:table-cell table:style-name="Tableau2.A2" office:value-type="string">
            <text:p text:style-name="P6">serial</text:p>
          </table:table-cell>
          <table:table-cell table:style-name="Tableau2.A2" office:value-type="string">
            <text:p text:style-name="Standard">PK</text:p>
          </table:table-cell>
          <table:table-cell table:style-name="Tableau2.D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P6">g_id</text:p>
          </table:table-cell>
          <table:table-cell table:style-name="Tableau2.A2" office:value-type="string">
            <text:p text:style-name="P6">integer</text:p>
          </table:table-cell>
          <table:table-cell table:style-name="Tableau2.A2" office:value-type="string">
            <text:p text:style-name="P6">FK groupe</text:p>
          </table:table-cell>
          <table:table-cell table:style-name="Tableau2.D2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P6">ua_id </text:p>
          </table:table-cell>
          <table:table-cell table:style-name="Tableau2.A2" office:value-type="string">
            <text:p text:style-name="P6">integer </text:p>
          </table:table-cell>
          <table:table-cell table:style-name="Tableau2.A2" office:value-type="string">
            <text:p text:style-name="P6">fk vers action</text:p>
          </table:table-cell>
          <table:table-cell table:style-name="Tableau2.D2" office:value-type="string">
            <text:p text:style-name="Standard"/>
          </table:table-cell>
        </table:table-row>
      </table:table>
      <text:p text:style-name="P16">group_sec_extension</text:p>
      <text:p text:style-name="Text_20_body"/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office:value-type="string">
            <text:p text:style-name="P7">Nom</text:p>
          </table:table-cell>
          <table:table-cell table:style-name="Tableau4.A1" office:value-type="string">
            <text:p text:style-name="P7">Type</text:p>
          </table:table-cell>
          <table:table-cell table:style-name="Tableau4.A1" office:value-type="string">
            <text:p text:style-name="P9">Contrainte</text:p>
          </table:table-cell>
          <table:table-cell table:style-name="Tableau4.D1" office:value-type="string">
            <text:p text:style-name="P9">Commentaire</text:p>
          </table:table-cell>
        </table:table-row>
        <table:table-row>
          <table:table-cell table:style-name="Tableau4.A2" office:value-type="string">
            <text:p text:style-name="P6">+gs_id</text:p>
          </table:table-cell>
          <table:table-cell table:style-name="Tableau4.A2" office:value-type="string">
            <text:p text:style-name="P6">serial</text:p>
          </table:table-cell>
          <table:table-cell table:style-name="Tableau4.A2" office:value-type="string">
            <text:p text:style-name="Standard">PK</text:p>
          </table:table-cell>
          <table:table-cell table:style-name="Tableau4.D2" office:value-type="string">
            <text:p text:style-name="Standard"/>
          </table:table-cell>
        </table:table-row>
        <table:table-row>
          <table:table-cell table:style-name="Tableau4.A2" office:value-type="string">
            <text:p text:style-name="P6">g_id</text:p>
          </table:table-cell>
          <table:table-cell table:style-name="Tableau4.A2" office:value-type="string">
            <text:p text:style-name="P6">integer</text:p>
          </table:table-cell>
          <table:table-cell table:style-name="Tableau4.A2" office:value-type="string">
            <text:p text:style-name="P6">FK groupe</text:p>
          </table:table-cell>
          <table:table-cell table:style-name="Tableau4.D2" office:value-type="string">
            <text:p text:style-name="Standard"/>
          </table:table-cell>
        </table:table-row>
        <table:table-row>
          <table:table-cell table:style-name="Tableau4.A2" office:value-type="string">
            <text:p text:style-name="P6">ex_id </text:p>
          </table:table-cell>
          <table:table-cell table:style-name="Tableau4.A2" office:value-type="string">
            <text:p text:style-name="P6">integer </text:p>
          </table:table-cell>
          <table:table-cell table:style-name="Tableau4.A2" office:value-type="string">
            <text:p text:style-name="P6">fk vers extension </text:p>
          </table:table-cell>
          <table:table-cell table:style-name="Tableau4.D2" office:value-type="string">
            <text:p text:style-name="Standard"/>
          </table:table-cell>
        </table:table-row>
      </table:table>
      <text:p text:style-name="P16"/>
      <text:p text:style-name="P16">group_sec_module</text:p>
      <text:p text:style-name="Text_20_body"/>
      <table:table table:name="Tableau5" table:style-name="Tableau5">
        <table:table-column table:style-name="Tableau5.A"/>
        <table:table-column table:style-name="Tableau5.B" table:number-columns-repeated="3"/>
        <table:table-row>
          <table:table-cell table:style-name="Tableau5.A1" office:value-type="string">
            <text:p text:style-name="P7">Nom</text:p>
          </table:table-cell>
          <table:table-cell table:style-name="Tableau5.A1" office:value-type="string">
            <text:p text:style-name="P7">Type</text:p>
          </table:table-cell>
          <table:table-cell table:style-name="Tableau5.A1" office:value-type="string">
            <text:p text:style-name="P9">Contrainte</text:p>
          </table:table-cell>
          <table:table-cell table:style-name="Tableau5.D1" office:value-type="string">
            <text:p text:style-name="P9">Commentaire</text:p>
          </table:table-cell>
        </table:table-row>
        <table:table-row>
          <table:table-cell table:style-name="Tableau5.A2" office:value-type="string">
            <text:p text:style-name="P6">+ga_id</text:p>
          </table:table-cell>
          <table:table-cell table:style-name="Tableau5.A2" office:value-type="string">
            <text:p text:style-name="P6">serial</text:p>
          </table:table-cell>
          <table:table-cell table:style-name="Tableau5.A2" office:value-type="string">
            <text:p text:style-name="Standard">PK</text:p>
          </table:table-cell>
          <table:table-cell table:style-name="Tableau5.D2" office:value-type="string">
            <text:p text:style-name="Standard"/>
          </table:table-cell>
        </table:table-row>
        <table:table-row>
          <table:table-cell table:style-name="Tableau5.A2" office:value-type="string">
            <text:p text:style-name="P6">g_id</text:p>
          </table:table-cell>
          <table:table-cell table:style-name="Tableau5.A2" office:value-type="string">
            <text:p text:style-name="P6">integer</text:p>
          </table:table-cell>
          <table:table-cell table:style-name="Tableau5.A2" office:value-type="string">
            <text:p text:style-name="P6">FK groupe</text:p>
          </table:table-cell>
          <table:table-cell table:style-name="Tableau5.D2" office:value-type="string">
            <text:p text:style-name="Standard"/>
          </table:table-cell>
        </table:table-row>
        <table:table-row>
          <table:table-cell table:style-name="Tableau5.A2" office:value-type="string">
            <text:p text:style-name="P6">m_id</text:p>
          </table:table-cell>
          <table:table-cell table:style-name="Tableau5.A2" office:value-type="string">
            <text:p text:style-name="P6">integer </text:p>
          </table:table-cell>
          <table:table-cell table:style-name="Tableau5.A2" office:value-type="string">
            <text:p text:style-name="P6">fk vers module</text:p>
          </table:table-cell>
          <table:table-cell table:style-name="Tableau5.D2" office:value-type="string">
            <text:p text:style-name="Standard"/>
          </table:table-cell>
        </table:table-row>
      </table:table>
      <text:p text:style-name="P16"/>
      <text:p text:style-name="P16">group_sec_menu</text:p>
      <text:p text:style-name="Text_20_body"/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P7">Nom</text:p>
          </table:table-cell>
          <table:table-cell table:style-name="Tableau6.A1" office:value-type="string">
            <text:p text:style-name="P7">Type</text:p>
          </table:table-cell>
          <table:table-cell table:style-name="Tableau6.A1" office:value-type="string">
            <text:p text:style-name="P9">Contrainte</text:p>
          </table:table-cell>
          <table:table-cell table:style-name="Tableau6.D1" office:value-type="string">
            <text:p text:style-name="P9">Commentaire</text:p>
          </table:table-cell>
        </table:table-row>
        <table:table-row>
          <table:table-cell table:style-name="Tableau6.A2" office:value-type="string">
            <text:p text:style-name="P6">+ga_id</text:p>
          </table:table-cell>
          <table:table-cell table:style-name="Tableau6.A2" office:value-type="string">
            <text:p text:style-name="P6">serial</text:p>
          </table:table-cell>
          <table:table-cell table:style-name="Tableau6.A2" office:value-type="string">
            <text:p text:style-name="Standard">PK</text:p>
          </table:table-cell>
          <table:table-cell table:style-name="Tableau6.D2" office:value-type="string">
            <text:p text:style-name="Standard"/>
          </table:table-cell>
        </table:table-row>
        <table:table-row>
          <table:table-cell table:style-name="Tableau6.A2" office:value-type="string">
            <text:p text:style-name="P6">g_id</text:p>
          </table:table-cell>
          <table:table-cell table:style-name="Tableau6.A2" office:value-type="string">
            <text:p text:style-name="P6">integer</text:p>
          </table:table-cell>
          <table:table-cell table:style-name="Tableau6.A2" office:value-type="string">
            <text:p text:style-name="P6">FK groupe</text:p>
          </table:table-cell>
          <table:table-cell table:style-name="Tableau6.D2" office:value-type="string">
            <text:p text:style-name="Standard"/>
          </table:table-cell>
        </table:table-row>
        <table:table-row>
          <table:table-cell table:style-name="Tableau6.A2" office:value-type="string">
            <text:p text:style-name="P6">m_id</text:p>
          </table:table-cell>
          <table:table-cell table:style-name="Tableau6.A2" office:value-type="string">
            <text:p text:style-name="P6">integer </text:p>
          </table:table-cell>
          <table:table-cell table:style-name="Tableau6.A2" office:value-type="string">
            <text:p text:style-name="P6">fk vers module</text:p>
          </table:table-cell>
          <table:table-cell table:style-name="Tableau6.D2" office:value-type="string">
            <text:p text:style-name="Standard"/>
          </table:table-cell>
        </table:table-row>
        <table:table-row>
          <table:table-cell table:style-name="Tableau6.A2" office:value-type="string">
            <text:p text:style-name="P6">mn_id</text:p>
          </table:table-cell>
          <table:table-cell table:style-name="Tableau6.A2" office:value-type="string">
            <text:p text:style-name="P6">Integer</text:p>
          </table:table-cell>
          <table:table-cell table:style-name="Tableau6.A2" office:value-type="string">
            <text:p text:style-name="P6">Fk vers module_menu</text:p>
          </table:table-cell>
          <table:table-cell table:style-name="Tableau6.D2" office:value-type="string">
            <text:p text:style-name="Standard"/>
          </table:table-cell>
        </table:table-row>
      </table:table>
      <text:p text:style-name="Standard"/>
      <text:h text:style-name="Heading_20_2" text:outline-level="2">Ecran</text:h>
      <text:h text:style-name="Heading_20_3" text:outline-level="3">Création Modification de groupes </text:h>
      <text:h text:style-name="Heading_20_4" text:outline-level="4">Paramètre</text:h>
      <text:p text:style-name="Text_20_body">Nom Groupe</text:p>
      <text:p text:style-name="Text_20_body">Type de groupe (admin, norma ou plugin only)</text:p>
      <text:p text:style-name="Text_20_body"><text:soft-page-break/>Utilisateurs du groupe <office:annotation><dc:creator>Auteur inconnu</dc:creator><dc:date>2011-03-04T16:51:47.13</dc:date><text:p text:style-name="P20"><text:span text:style-name="T5">Prévoir qu'il peut y avoir beaucoup d'utilisateur et de journaux comme au SNETAPFSU</text:span></text:p></office:annotation></text:p>
      <text:p text:style-name="Text_20_body">Journaux pour le module et le privilèges (R,W,X)</text:p>
      <text:p text:style-name="Text_20_body">Menu pour le module avec ordre de présentation</text:p>
      <text:p text:style-name="Text_20_body">Ordre de présentation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2" svg:font-family="Tahoma"/>
    <style:font-face style:name="F" svg:font-family="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s_20_de_20_ligne_20_1" draw:display-name="Extrémités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padding="0cm" fo:border-left="none" fo:border-right="none" fo:border-top="none" fo:border-bottom="0.088cm solid #000000" style:shadow="none" fo:keep-with-next="always"/>
      <style:text-properties fo:font-variant="small-caps" style:font-name="Arial" fo:font-size="15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cm" fo:border="none"/>
      <style:text-properties fo:font-variant="normal" fo:text-transform="none" fo:font-size="14pt" fo:font-weight="bold" style:font-size-asian="115%" style:font-weight-asian="bold" style:font-size-complex="115%" style:font-weight-complex="bold"/>
    </style:style>
    <style:style style:name="code" style:family="paragraph" style:parent-style-name="Text_20_body">
      <style:paragraph-properties fo:margin-left="0.199cm" fo:margin-right="0.199cm" fo:margin-top="0cm" fo:margin-bottom="0cm" fo:text-indent="0cm" style:auto-text-indent="false" fo:padding="0.049cm" fo:border="0.002cm solid #000000" style:shadow="none"/>
      <style:text-properties fo:color="#000080" style:font-name="Trebuchet MS" fo:font-size="10pt" fo:font-weight="normal" style:font-size-asian="8pt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6cm" fo:margin-right="0cm" fo:text-indent="-0.559cm" style:auto-text-indent="false" fo:padding="0cm" fo:border="none">
        <style:tab-stops/>
      </style:paragraph-properties>
      <style:text-properties fo:font-variant="normal" fo:text-transform="non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66cm" fo:margin-right="0cm" fo:text-indent="-0.76cm" style:auto-text-indent="false" fo:padding="0cm" fo:border="none">
        <style:tab-stops/>
      </style:paragraph-properties>
      <style:text-properties fo:font-size="12pt" fo:font-style="italic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remarque" style:family="paragraph" style:parent-style-name="Text_20_body" style:master-page-name="">
      <style:paragraph-properties fo:margin-left="1.251cm" fo:margin-right="1.251cm" fo:text-indent="0cm" style:auto-text-indent="false" style:page-number="auto" fo:background-color="transparent" fo:padding="0.499cm" fo:border-left="0.088cm solid #ff0000" fo:border-right="none" fo:border-top="none" fo:border-bottom="0.088cm solid #ff0000" style:shadow="#c0c0c0 -0.18cm 0.18cm">
        <style:tab-stops/>
        <style:background-image/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padding="0cm" fo:border="none" style:shadow="non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eyword0_5f_sql" style:display-name="keyword0_sql" style:family="text">
      <style:text-properties fo:color="#993333" fo:font-style="normal" fo:font-weight="bold"/>
    </style:style>
    <style:style style:name="comment1_5f_sql" style:display-name="comment1_sql" style:family="text">
      <style:text-properties fo:color="#808080" fo:font-style="italic" fo:font-weight="normal"/>
    </style:style>
    <style:style style:name="symbol0_5f_sql" style:display-name="symbol0_sql" style:family="text">
      <style:text-properties fo:color="#66cc66" fo:font-style="normal" fo:font-weight="normal"/>
    </style:style>
    <style:style style:name="string_5f_sql" style:display-name="string_sql" style:family="text">
      <style:text-properties fo:color="#ff0000" fo:font-style="normal" fo:font-weight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14cm"/>
          <style:tab-stop style:position="16.06cm" style:type="center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MP1"><text:title>PhpCompta 6.0 Sécurité: les groupes</text:title> <text:tab/><text:date style:data-style-name="N37" text:date-value="2011-03-01T11:15:23.05" text:fixed="true">01/03/11</text:date> <text:time style:data-style-name="N41" text:time-value="2011-03-01T11:15:23.05" text:fixed="true">11:15:23</text:time><text:tab/><text:tab/><text:page-number text:select-page="current">5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1:15:24</meta:creation-date>
    <meta:editing-duration>PT10H28M15S</meta:editing-duration>
    <meta:editing-cycles>90</meta:editing-cycles>
    <meta:generator>OpenOffice.org/3.2$Win32 OpenOffice.org_project/320m12$Build-9483</meta:generator>
    <dc:title>PhpCompta 6.0 Sécurité: les groupes</dc:title>
    <dc:subject>Sécrurité: les groupes</dc:subject>
    <dc:date>2011-03-04T16:53:38.27</dc:date>
    <meta:document-statistic meta:table-count="6" meta:image-count="0" meta:object-count="0" meta:page-count="7" meta:paragraph-count="175" meta:word-count="617" meta:character-count="3771"/>
    <meta:user-defined meta:name="Info 1"/>
    <meta:user-defined meta:name="Info 2"/>
    <meta:user-defined meta:name="Info 3"/>
    <meta:user-defined meta:name="Info 4"/>
    <meta:template xlink:type="simple" xlink:actuate="onRequest" xlink:title="documentation" xlink:href="../documentation.ott" meta:date="2011-03-01T11:15:23"/>
  </office:meta>
</office:document-meta>
</file>