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0.329cm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>
        <style:tab-stops>
          <style:tab-stop style:position="10.329cm"/>
        </style:tab-stops>
      </style:paragraph-properties>
      <style:text-properties fo:font-size="13pt" officeooo:paragraph-rsid="001f7b15" style:font-size-asian="13pt" style:font-size-complex="13pt"/>
    </style:style>
    <style:style style:name="P4" style:family="paragraph" style:parent-style-name="Standard">
      <style:text-properties fo:font-size="13pt" officeooo:rsid="001d15dd" officeooo:paragraph-rsid="002f8e85" style:font-size-asian="13pt" style:font-size-complex="13pt"/>
    </style:style>
    <style:style style:name="P5" style:family="paragraph" style:parent-style-name="Standard">
      <style:text-properties fo:font-size="13pt" officeooo:rsid="001e8492" style:font-size-asian="13pt" style:font-size-complex="13pt"/>
    </style:style>
    <style:style style:name="P6" style:family="paragraph" style:parent-style-name="Standard">
      <style:text-properties fo:font-size="13pt" officeooo:rsid="001e8492" officeooo:paragraph-rsid="001e8492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10.329cm"/>
        </style:tab-stops>
      </style:paragraph-properties>
      <style:text-properties fo:font-size="13pt" officeooo:rsid="001e8492" officeooo:paragraph-rsid="001e8492" style:font-size-asian="13pt" style:font-size-complex="13pt"/>
    </style:style>
    <style:style style:name="P8" style:family="paragraph" style:parent-style-name="Standard">
      <style:text-properties fo:font-size="13pt" officeooo:rsid="001e8492" officeooo:paragraph-rsid="00223c09" style:font-size-asian="13pt" style:font-size-complex="13pt"/>
    </style:style>
    <style:style style:name="P9" style:family="paragraph" style:parent-style-name="Standard">
      <style:text-properties fo:font-size="13pt" officeooo:rsid="001eccc4" officeooo:paragraph-rsid="001eccc4" style:font-size-asian="13pt" style:font-size-complex="13pt"/>
    </style:style>
    <style:style style:name="P10" style:family="paragraph" style:parent-style-name="Standard">
      <style:text-properties fo:font-size="13pt" officeooo:rsid="001eccc4" officeooo:paragraph-rsid="002b319b" style:font-size-asian="13pt" style:font-size-complex="13pt"/>
    </style:style>
    <style:style style:name="P11" style:family="paragraph" style:parent-style-name="Standard">
      <style:paragraph-properties>
        <style:tab-stops>
          <style:tab-stop style:position="10.329cm"/>
        </style:tab-stops>
      </style:paragraph-properties>
      <style:text-properties fo:font-size="13pt" officeooo:rsid="001f7b15" officeooo:paragraph-rsid="001f7b15" style:font-size-asian="13pt" style:font-size-complex="13pt"/>
    </style:style>
    <style:style style:name="P12" style:family="paragraph" style:parent-style-name="Standard">
      <style:text-properties fo:font-size="13pt" officeooo:paragraph-rsid="00223c09" style:font-size-asian="13pt" style:font-size-complex="13pt"/>
    </style:style>
    <style:style style:name="P13" style:family="paragraph" style:parent-style-name="Standard">
      <style:text-properties fo:font-size="13pt" officeooo:rsid="00234fd2" officeooo:paragraph-rsid="00234fd2" style:font-size-asian="13pt" style:font-size-complex="13pt"/>
    </style:style>
    <style:style style:name="P14" style:family="paragraph" style:parent-style-name="Standard">
      <style:text-properties fo:font-size="13pt" officeooo:rsid="00234fd2" officeooo:paragraph-rsid="002b319b" style:font-size-asian="13pt" style:font-size-complex="13pt"/>
    </style:style>
    <style:style style:name="P15" style:family="paragraph" style:parent-style-name="Standard">
      <style:text-properties fo:font-size="13pt" officeooo:rsid="002359e2" officeooo:paragraph-rsid="004d8e69" style:font-size-asian="13pt" style:font-size-complex="13pt"/>
    </style:style>
    <style:style style:name="P16" style:family="paragraph" style:parent-style-name="Standard">
      <style:text-properties fo:font-size="13pt" officeooo:rsid="002359e2" officeooo:paragraph-rsid="00529cdc" style:font-size-asian="13pt" style:font-size-complex="13pt"/>
    </style:style>
    <style:style style:name="P17" style:family="paragraph" style:parent-style-name="Standard">
      <style:text-properties fo:font-size="13pt" officeooo:rsid="002359e2" officeooo:paragraph-rsid="00234fd2" style:font-size-asian="13pt" style:font-size-complex="13pt"/>
    </style:style>
    <style:style style:name="P18" style:family="paragraph" style:parent-style-name="Standard">
      <style:text-properties fo:font-size="13pt" officeooo:rsid="002359e2" officeooo:paragraph-rsid="005b5bc7" style:font-size-asian="13pt" style:font-size-complex="13pt"/>
    </style:style>
    <style:style style:name="P19" style:family="paragraph" style:parent-style-name="Standard">
      <style:text-properties fo:font-size="13pt" officeooo:paragraph-rsid="00257505" style:font-size-asian="13pt" style:font-size-complex="13pt"/>
    </style:style>
    <style:style style:name="P20" style:family="paragraph" style:parent-style-name="Standard">
      <style:text-properties fo:font-size="13pt" officeooo:rsid="0029aa49" officeooo:paragraph-rsid="0029aa49" style:font-size-asian="13pt" style:font-size-complex="13pt"/>
    </style:style>
    <style:style style:name="P21" style:family="paragraph" style:parent-style-name="Standard">
      <style:text-properties fo:font-size="13pt" officeooo:rsid="0029aa49" officeooo:paragraph-rsid="004d8e69" style:font-size-asian="13pt" style:font-size-complex="13pt"/>
    </style:style>
    <style:style style:name="P22" style:family="paragraph" style:parent-style-name="Standard">
      <style:text-properties fo:font-size="13pt" officeooo:paragraph-rsid="002b319b" style:font-size-asian="13pt" style:font-size-complex="13pt"/>
    </style:style>
    <style:style style:name="P23" style:family="paragraph" style:parent-style-name="Standard">
      <style:text-properties fo:font-size="13pt" officeooo:paragraph-rsid="002f8e85" style:font-size-asian="13pt" style:font-size-complex="13pt"/>
    </style:style>
    <style:style style:name="P24" style:family="paragraph" style:parent-style-name="Standard">
      <style:text-properties fo:font-size="13pt" officeooo:paragraph-rsid="0030bea5" style:font-size-asian="13pt" style:font-size-complex="13pt"/>
    </style:style>
    <style:style style:name="P25" style:family="paragraph" style:parent-style-name="Standard">
      <style:text-properties fo:font-size="13pt" officeooo:paragraph-rsid="0022c145" style:font-size-asian="13pt" style:font-size-complex="13pt"/>
    </style:style>
    <style:style style:name="P26" style:family="paragraph" style:parent-style-name="Standard">
      <style:text-properties fo:font-size="13pt" officeooo:rsid="003541e2" officeooo:paragraph-rsid="003541e2" style:font-size-asian="13pt" style:font-size-complex="13pt"/>
    </style:style>
    <style:style style:name="P27" style:family="paragraph" style:parent-style-name="Standard">
      <style:text-properties fo:font-size="13pt" officeooo:paragraph-rsid="003795b4" style:font-size-asian="13pt" style:font-size-complex="13pt"/>
    </style:style>
    <style:style style:name="P28" style:family="paragraph" style:parent-style-name="Standard">
      <style:text-properties fo:font-size="13pt" officeooo:rsid="0023bfec" officeooo:paragraph-rsid="00257505" style:font-size-asian="13pt" style:font-size-complex="13pt"/>
    </style:style>
    <style:style style:name="P29" style:family="paragraph" style:parent-style-name="Standard">
      <style:text-properties fo:font-size="13pt" officeooo:rsid="003e25ce" officeooo:paragraph-rsid="003e25ce" style:font-size-asian="13pt" style:font-size-complex="13pt"/>
    </style:style>
    <style:style style:name="P30" style:family="paragraph" style:parent-style-name="Standard">
      <style:text-properties fo:font-size="13pt" officeooo:rsid="003e4486" officeooo:paragraph-rsid="003e4486" style:font-size-asian="13pt" style:font-size-complex="13pt"/>
    </style:style>
    <style:style style:name="P31" style:family="paragraph" style:parent-style-name="Standard">
      <style:text-properties fo:font-size="13pt" officeooo:rsid="004039e8" officeooo:paragraph-rsid="004039e8" style:font-size-asian="13pt" style:font-size-complex="13pt"/>
    </style:style>
    <style:style style:name="P32" style:family="paragraph" style:parent-style-name="Standard">
      <style:text-properties fo:font-size="13pt" officeooo:rsid="00422abb" officeooo:paragraph-rsid="00422abb" style:font-size-asian="13pt" style:font-size-complex="13pt"/>
    </style:style>
    <style:style style:name="P33" style:family="paragraph" style:parent-style-name="Standard">
      <style:text-properties fo:font-size="13pt" officeooo:rsid="0042f989" officeooo:paragraph-rsid="0042f989" style:font-size-asian="13pt" style:font-size-complex="13pt"/>
    </style:style>
    <style:style style:name="P34" style:family="paragraph" style:parent-style-name="Standard">
      <style:text-properties fo:font-size="13pt" officeooo:rsid="0042f989" officeooo:paragraph-rsid="004d8e69" style:font-size-asian="13pt" style:font-size-complex="13pt"/>
    </style:style>
    <style:style style:name="P35" style:family="paragraph" style:parent-style-name="Standard">
      <style:text-properties fo:font-size="13pt" officeooo:rsid="004c21e0" officeooo:paragraph-rsid="004c21e0" style:font-size-asian="13pt" style:font-size-complex="13pt"/>
    </style:style>
    <style:style style:name="P36" style:family="paragraph" style:parent-style-name="Standard">
      <style:text-properties fo:font-size="13pt" officeooo:rsid="004677e2" officeooo:paragraph-rsid="004d8e69" style:font-size-asian="13pt" style:font-size-complex="13pt"/>
    </style:style>
    <style:style style:name="P37" style:family="paragraph" style:parent-style-name="Standard">
      <style:text-properties fo:font-size="13pt" officeooo:rsid="004677e2" officeooo:paragraph-rsid="004677e2" style:font-size-asian="13pt" style:font-size-complex="13pt"/>
    </style:style>
    <style:style style:name="P38" style:family="paragraph" style:parent-style-name="Standard">
      <style:text-properties fo:font-size="13pt" officeooo:rsid="004677e2" officeooo:paragraph-rsid="0051eb2d" style:font-size-asian="13pt" style:font-size-complex="13pt"/>
    </style:style>
    <style:style style:name="P39" style:family="paragraph" style:parent-style-name="Standard">
      <style:text-properties fo:font-size="13pt" officeooo:rsid="004677e2" officeooo:paragraph-rsid="005fc9e8" style:font-size-asian="13pt" style:font-size-complex="13pt"/>
    </style:style>
    <style:style style:name="P40" style:family="paragraph" style:parent-style-name="Standard">
      <style:text-properties fo:font-size="13pt" officeooo:rsid="0044d708" officeooo:paragraph-rsid="004d8e69" style:font-size-asian="13pt" style:font-size-complex="13pt"/>
    </style:style>
    <style:style style:name="P41" style:family="paragraph" style:parent-style-name="Standard">
      <style:text-properties fo:font-size="13pt" officeooo:rsid="0044d708" officeooo:paragraph-rsid="0044d708" style:font-size-asian="13pt" style:font-size-complex="13pt"/>
    </style:style>
    <style:style style:name="P42" style:family="paragraph" style:parent-style-name="Standard">
      <style:text-properties fo:font-size="13pt" officeooo:rsid="004529ec" officeooo:paragraph-rsid="004529ec" style:font-size-asian="13pt" style:font-size-complex="13pt"/>
    </style:style>
    <style:style style:name="P43" style:family="paragraph" style:parent-style-name="Standard">
      <style:text-properties fo:font-size="13pt" officeooo:rsid="004529ec" officeooo:paragraph-rsid="004d8e69" style:font-size-asian="13pt" style:font-size-complex="13pt"/>
    </style:style>
    <style:style style:name="P44" style:family="paragraph" style:parent-style-name="Standard">
      <style:text-properties fo:font-size="13pt" officeooo:rsid="0045397a" officeooo:paragraph-rsid="0045397a" style:font-size-asian="13pt" style:font-size-complex="13pt"/>
    </style:style>
    <style:style style:name="P45" style:family="paragraph" style:parent-style-name="Standard">
      <style:text-properties fo:font-size="13pt" officeooo:rsid="0045397a" officeooo:paragraph-rsid="004d8e69" style:font-size-asian="13pt" style:font-size-complex="13pt"/>
    </style:style>
    <style:style style:name="P46" style:family="paragraph" style:parent-style-name="Standard">
      <style:text-properties fo:font-size="13pt" officeooo:rsid="0045397a" officeooo:paragraph-rsid="005b812d" style:font-size-asian="13pt" style:font-size-complex="13pt"/>
    </style:style>
    <style:style style:name="P47" style:family="paragraph" style:parent-style-name="Standard">
      <style:text-properties fo:font-size="13pt" officeooo:rsid="00474872" officeooo:paragraph-rsid="00474872" style:font-size-asian="13pt" style:font-size-complex="13pt"/>
    </style:style>
    <style:style style:name="P48" style:family="paragraph" style:parent-style-name="Standard">
      <style:text-properties fo:font-size="13pt" officeooo:rsid="00474872" officeooo:paragraph-rsid="004f3355" style:font-size-asian="13pt" style:font-size-complex="13pt"/>
    </style:style>
    <style:style style:name="P49" style:family="paragraph" style:parent-style-name="Standard">
      <style:text-properties officeooo:paragraph-rsid="002f8e85"/>
    </style:style>
    <style:style style:name="P50" style:family="paragraph" style:parent-style-name="Standard">
      <style:text-properties officeooo:paragraph-rsid="00334aae"/>
    </style:style>
    <style:style style:name="P51" style:family="paragraph" style:parent-style-name="Standard">
      <style:text-properties officeooo:rsid="0044d708" officeooo:paragraph-rsid="004d8e69"/>
    </style:style>
    <style:style style:name="P52" style:family="paragraph" style:parent-style-name="Text_20_body">
      <style:text-properties officeooo:rsid="001e8492" officeooo:paragraph-rsid="001e8492"/>
    </style:style>
    <style:style style:name="P53" style:family="paragraph" style:parent-style-name="Text_20_body">
      <style:text-properties fo:font-size="13pt" officeooo:rsid="0023bfec" officeooo:paragraph-rsid="0024b433" style:font-size-asian="13pt" style:font-size-complex="13pt"/>
    </style:style>
    <style:style style:name="P54" style:family="paragraph" style:parent-style-name="Text_20_body">
      <style:text-properties fo:font-size="13pt" officeooo:rsid="001e8492" officeooo:paragraph-rsid="001e8492" style:font-size-asian="13pt" style:font-size-complex="13pt"/>
    </style:style>
    <style:style style:name="P55" style:family="paragraph" style:parent-style-name="Text_20_body">
      <style:text-properties officeooo:rsid="001f7b15" officeooo:paragraph-rsid="001f7b15"/>
    </style:style>
    <style:style style:name="P56" style:family="paragraph" style:parent-style-name="Text_20_body">
      <style:text-properties officeooo:rsid="002659ae" officeooo:paragraph-rsid="002659ae"/>
    </style:style>
    <style:style style:name="P57" style:family="paragraph" style:parent-style-name="Text_20_body">
      <style:text-properties officeooo:rsid="0029aa49" officeooo:paragraph-rsid="0029aa49"/>
    </style:style>
    <style:style style:name="P58" style:family="paragraph" style:parent-style-name="Title">
      <style:text-properties style:font-name="Nimbus Sans L" fo:font-size="28pt" style:text-underline-style="none" fo:font-weight="bold" officeooo:rsid="001faa44" officeooo:paragraph-rsid="001faa44" style:font-name-asian="Nimbus Sans L1" style:font-size-asian="28pt" style:font-weight-asian="bold" style:font-name-complex="Lucidasans" style:font-size-complex="28pt" style:font-weight-complex="bold"/>
    </style:style>
    <style:style style:name="P59" style:family="paragraph" style:parent-style-name="Heading_20_2">
      <style:text-properties officeooo:paragraph-rsid="004d8e69"/>
    </style:style>
    <style:style style:name="P60" style:family="paragraph" style:parent-style-name="Heading_20_2">
      <style:text-properties officeooo:paragraph-rsid="00257505"/>
    </style:style>
    <style:style style:name="P61" style:family="paragraph" style:parent-style-name="Standard">
      <style:text-properties fo:font-size="13pt" officeooo:rsid="0061a2af" officeooo:paragraph-rsid="0061a2af" style:font-size-asian="13pt" style:font-size-complex="13pt"/>
    </style:style>
    <style:style style:name="T1" style:family="text">
      <style:text-properties officeooo:rsid="001cdd4c"/>
    </style:style>
    <style:style style:name="T2" style:family="text">
      <style:text-properties officeooo:rsid="001d15d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2d87c7" style:font-size-asian="13pt" style:font-size-complex="13pt"/>
    </style:style>
    <style:style style:name="T5" style:family="text">
      <style:text-properties fo:font-size="13pt" officeooo:rsid="00357a2c" style:font-size-asian="13pt" style:font-size-complex="13pt"/>
    </style:style>
    <style:style style:name="T6" style:family="text">
      <style:text-properties fo:font-size="13pt" officeooo:rsid="00334aae" style:font-size-asian="13pt" style:font-size-complex="13pt"/>
    </style:style>
    <style:style style:name="T7" style:family="text">
      <style:text-properties fo:font-size="13pt" officeooo:rsid="0042f989" style:font-size-asian="13pt" style:font-size-complex="13pt"/>
    </style:style>
    <style:style style:name="T8" style:family="text">
      <style:text-properties officeooo:rsid="001eccc4"/>
    </style:style>
    <style:style style:name="T9" style:family="text">
      <style:text-properties officeooo:rsid="0021c159"/>
    </style:style>
    <style:style style:name="T10" style:family="text">
      <style:text-properties officeooo:rsid="00257505"/>
    </style:style>
    <style:style style:name="T11" style:family="text">
      <style:text-properties officeooo:rsid="002659ae"/>
    </style:style>
    <style:style style:name="T12" style:family="text">
      <style:text-properties officeooo:rsid="002c50b1"/>
    </style:style>
    <style:style style:name="T13" style:family="text">
      <style:text-properties officeooo:rsid="002d87c7"/>
    </style:style>
    <style:style style:name="T14" style:family="text">
      <style:text-properties officeooo:rsid="0035ba4d"/>
    </style:style>
    <style:style style:name="T15" style:family="text">
      <style:text-properties officeooo:rsid="003d0478"/>
    </style:style>
    <style:style style:name="T16" style:family="text">
      <style:text-properties officeooo:rsid="00529cdc"/>
    </style:style>
    <style:style style:name="T17" style:family="text">
      <style:text-properties officeooo:rsid="00624d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NOALYSS</text:p>
      <text:h text:style-name="Heading_20_1" text:outline-level="1">Suivi </text:h>
      <text:p text:style-name="P57">Référence </text:p>
      <text:p text:style-name="P27">REFERENCE <text:s text:c="7"/>&lt;&lt;REFERENCE&gt;&gt;</text:p>
      <text:p text:style-name="P27"><text:s/></text:p>
      <text:p text:style-name="P20">Titre de l’action-gestion</text:p>
      <text:p text:style-name="P13">TITLE &lt;&lt;TITLE&gt;&gt;</text:p>
      <text:p text:style-name="P13"/>
      <text:p text:style-name="P20">Description</text:p>
      <text:p text:style-name="P13">DESCRIPTION &lt;&lt;DESCRIPTION&gt;&gt;</text:p>
      <text:p text:style-name="P17"/>
      <text:p text:style-name="P50"><text:span text:style-name="T6">Numéro de document généré </text:span><text:span text:style-name="T5">(voir CFGDOC)</text:span></text:p>
      <text:p text:style-name="P25">NUMBER <text:s text:c="7"/>&lt;&lt;NUMBER&gt;&gt; </text:p>
      <text:p text:style-name="P25"/>
      <text:p text:style-name="P26">Numéro action-gestion</text:p>
      <text:p text:style-name="P26">DOCUMENT_ID &lt;&lt;DOCUMENT_ID&gt;&gt;</text:p>
      <text:p text:style-name="P26"/>
      <text:p text:style-name="P30">Priorité </text:p>
      <text:p text:style-name="P30">&lt;&lt;<text:bookmark-start text:name="__DdeLink__8338_1175004604"/>PRIORITY<text:bookmark-end text:name="__DdeLink__8338_1175004604"/>&gt;&gt;</text:p>
      <text:p text:style-name="P30"/>
      <text:p text:style-name="P31">Heure &lt;&lt;<text:bookmark-start text:name="__DdeLink__8340_1175004604"/>HOUR<text:bookmark-end text:name="__DdeLink__8340_1175004604"/>&gt;&gt;</text:p>
      <text:p text:style-name="P32"/>
      <text:p text:style-name="P32">Type de document</text:p>
      <text:p text:style-name="P32">&lt;&lt;DOCUMENT_TYPE&gt;&gt;</text:p>
      <text:p text:style-name="P32"/>
      <text:p text:style-name="P33">Groupe Gestion </text:p>
      <text:p text:style-name="P35">&lt;&lt;GROUPMGT&gt;&gt;</text:p>
      <text:p text:style-name="P36"/>
      <text:p text:style-name="P61">Etat du documentation</text:p>
      <text:p text:style-name="P61">&lt;&lt;STATUS&gt;&gt;</text:p>
      <text:p text:style-name="P15"/>
      <text:h text:style-name="P59" text:outline-level="2">Balise à répéter pour avoir la suivante</text:h>
      <text:p text:style-name="P21">Tous les commentaires </text:p>
      <text:p text:style-name="P16"><text:span text:style-name="T16">1 <text:s/></text:span>COMMENT<text:span text:style-name="T14"> </text:span><text:span text:style-name="T15">&lt;&lt;COMMENT&gt;&gt; <text:s/></text:span></text:p>
      <text:p text:style-name="P16"><text:span text:style-name="T16">2 </text:span>COMMENT<text:span text:style-name="T14"> </text:span><text:span text:style-name="T15"><text:s/>&lt;&lt;COMMENT&gt;&gt; <text:s/></text:span></text:p>
      <text:p text:style-name="P18"><text:span text:style-name="T16">3 <text:s/></text:span>COMMENT <text:span text:style-name="T15">&lt;&lt;COMMENT&gt;&gt; <text:s/></text:span></text:p>
      <text:p text:style-name="P16"><text:span text:style-name="T16">4 <text:s/></text:span>COMMENT<text:span text:style-name="T14"> </text:span><text:span text:style-name="T15">&lt;&lt;COMMENT&gt;&gt; </text:span></text:p>
      <text:p text:style-name="P34"/>
      <text:p text:style-name="P51"><text:span text:style-name="T7">E</text:span><text:span text:style-name="T3">tiquette </text:span></text:p>
      <text:p text:style-name="P40">&lt;&lt;TAGS&gt;&gt;,</text:p>
      <text:p text:style-name="P40">&lt;&lt;TAGS&gt;&gt;,&lt;&lt;TAGS&gt;&gt;,&lt;&lt;TAGS&gt;&gt;,&lt;&lt;TAGS&gt;&gt;,&lt;&lt;TAGS&gt;&gt;,&lt;&lt;TAGS&gt;&gt;,&lt;&lt;TAGS&gt;&gt;,&lt;&lt;TAGS&gt;&gt;</text:p>
      <text:p text:style-name="P41"/>
      <text:p text:style-name="P42">Action liées</text:p>
      <text:p text:style-name="P43">&lt;&lt;RELATED_ACTION&gt;&gt;</text:p>
      <text:p text:style-name="P43">&lt;&lt;RELATED_ACTION&gt;&gt;</text:p>
      <text:p text:style-name="P43">&lt;&lt;RELATED_ACTION&gt;&gt;</text:p>
      <text:p text:style-name="P43">&lt;&lt;RELATED_ACTION&gt;&gt;</text:p>
      <text:p text:style-name="P43">&lt;&lt;RELATED_ACTION&gt;&gt;</text:p>
      <text:p text:style-name="P43"><text:soft-page-break/></text:p>
      <text:p text:style-name="P42"/>
      <text:p text:style-name="P44">Opérations concernées</text:p>
      <text:p text:style-name="P45">&lt;&lt;CONCERNED_OPERATION&gt;&gt;</text:p>
      <text:p text:style-name="P45">&lt;&lt;CONCERNED_OPERATION&gt;&gt;</text:p>
      <text:p text:style-name="P45">&lt;&lt;CONCERNED_OPERATION&gt;&gt;</text:p>
      <text:p text:style-name="P46">&lt;&lt;CONCERNED_OPERATION&gt;&gt;</text:p>
      <text:p text:style-name="P45"/>
      <text:p text:style-name="P37"/>
      <text:p text:style-name="P37">Autre Fiches</text:p>
      <text:p text:style-name="P38">&lt;&lt;OTHER_CARDS&gt;&gt;<text:tab/></text:p>
      <text:p text:style-name="P38">&lt;&lt;OTHER_CARDS&gt;&gt;</text:p>
      <text:p text:style-name="P38">&lt;&lt;OTHER_CARDS&gt;&gt;<text:tab/></text:p>
      <text:p text:style-name="P38">&lt;&lt;OTHER_CARDS&gt;&gt;<text:tab/></text:p>
      <text:p text:style-name="P38">&lt;&lt;OTHER_CARDS&gt;&gt;</text:p>
      <text:p text:style-name="P39">&lt;&lt;OTHER_CARDS&gt;&gt;<text:tab/></text:p>
      <text:p text:style-name="P37"/>
      <text:p text:style-name="P47">Fichiers attachés<text:bookmark text:name="__DdeLink__3246_1175004604"/></text:p>
      <text:p text:style-name="P48">&lt;&lt;ATTACHED_FILES&gt;&gt;</text:p>
      <text:p text:style-name="P48">&lt;&lt;ATTACHED_FILES&gt;&gt;</text:p>
      <text:p text:style-name="P48">&lt;&lt;ATTACHED_FILES&gt;&gt;</text:p>
      <text:p text:style-name="P48">&lt;&lt;ATTACHED_FILES&gt;&gt;</text:p>
      <text:p text:style-name="P48">&lt;&lt;ATTACHED_FILES&gt;&gt;</text:p>
      <text:p text:style-name="P48">&lt;&lt;ATTACHED_FILES&gt;&gt;</text:p>
      <text:p text:style-name="P1"/>
      <text:h text:style-name="Heading_20_1" text:outline-level="1">Comptabilité</text:h>
      <text:p text:style-name="P12"><text:s/></text:p>
      <text:h text:style-name="Heading_20_2" text:outline-level="2">Bénéficiaire (nom de frais , mode de paiement)</text:h>
      <text:p text:style-name="P12">BENEF_NAME <text:s text:c="7"/>&lt;&lt;BENEF_NAME&gt;&gt; </text:p>
      <text:p text:style-name="P12">BENEF_ADDR_1 <text:s text:c="7"/>&lt;&lt;BENEF_ADDR_1&gt;&gt; </text:p>
      <text:p text:style-name="P12">BENEF_CP <text:s text:c="7"/>&lt;&lt;BENEF_CP&gt;&gt; </text:p>
      <text:p text:style-name="P12">BENEF_CITY <text:s text:c="7"/>&lt;&lt;BENEF_CITY&gt;&gt; </text:p>
      <text:p text:style-name="P12">BENEF_CO <text:s text:c="7"/>&lt;&lt;BENEF_CO&gt;&gt; </text:p>
      <text:p text:style-name="P12">BENEF_VAT <text:s text:c="7"/>&lt;&lt;BENEF_VAT&gt;&gt; </text:p>
      <text:p text:style-name="P12">BENEF_NUM <text:s text:c="7"/>&lt;&lt;BENEF_NUM&gt;&gt; </text:p>
      <text:p text:style-name="P12">BENEF_BANQUE_NO <text:s text:c="7"/>&lt;&lt;BENEF_BANQUE_NO&gt;&gt; </text:p>
      <text:p text:style-name="P12">BENEF_BANQUE_NAME <text:s text:c="7"/>&lt;&lt;BENEF_BANQUE_NAME&gt;&gt; </text:p>
      <text:p text:style-name="P12">BON_COMMANDE <text:s text:c="7"/>&lt;&lt;BON_COMMANDE&gt;&gt; </text:p>
      <text:p text:style-name="P8">Numéro de <text:span text:style-name="T9">piè</text:span>ce </text:p>
      <text:p text:style-name="P12">PJ <text:s text:c="7"/>&lt;&lt;PJ&gt;&gt; </text:p>
      <text:p text:style-name="P8">Autre info</text:p>
      <text:p text:style-name="P12">OTHER_INFO <text:s text:c="7"/>&lt;&lt;OTHER_INFO&gt;&gt; </text:p>
      <text:p text:style-name="P8"/>
      <text:p text:style-name="P53">Libellé de l’opération LABELOP &lt;&lt;<text:bookmark-start text:name="__DdeLink__2562_2551813500"/>LABELOP<text:bookmark-end text:name="__DdeLink__2562_2551813500"/>&gt;&gt;</text:p>
      <text:p text:style-name="P8">Acompte </text:p>
      <text:p text:style-name="P12">ACOMPTE <text:s text:c="7"/>&lt;&lt;ACOMPTE&gt;&gt; </text:p>
      <text:p text:style-name="P8">Article suivant (n’affiche rien , on passe à l’article suivant)</text:p>
      <text:p text:style-name="P8"/>
      <text:p text:style-name="P10">Attribut 1 de la fiche du bénéficiaire</text:p>
      <text:p text:style-name="P22">&lt;&lt;BENEFATTR1&gt;&gt;</text:p>
      <text:p text:style-name="P14"/>
      <text:h text:style-name="Heading_20_1" text:outline-level="1"><text:soft-page-break/>Comptabilité &amp; Suivi</text:h>
      <text:h text:style-name="Heading_20_2" text:outline-level="2"><text:span text:style-name="T1">Coordonnées s</text:span>ociété </text:h>
      <text:p text:style-name="P24"><text:span text:style-name="T1">Nom : </text:span>MY_NAME <text:s text:c="7"/>&lt;&lt;MY_NAME&gt;&gt; </text:p>
      <text:p text:style-name="P24"><text:span text:style-name="T1">Code postal </text:span>MY_CP <text:s text:c="7"/>&lt;&lt;MY_CP&gt;&gt; </text:p>
      <text:p text:style-name="P24"><text:span text:style-name="T1">Commune </text:span>MY_COMMUNE <text:s text:c="7"/>&lt;&lt;MY_COMMUNE&gt;&gt; </text:p>
      <text:p text:style-name="P24"><text:span text:style-name="T1">Num TVA </text:span>MY_TVA <text:s text:c="7"/>&lt;&lt;MY_TVA&gt;&gt; </text:p>
      <text:p text:style-name="P24"><text:span text:style-name="T1">Rue </text:span>MY_STREET <text:s text:c="7"/>&lt;&lt;MY_STREET&gt;&gt; </text:p>
      <text:p text:style-name="P24"><text:span text:style-name="T1">Numéro </text:span>MY_NUMBER <text:s text:c="7"/>&lt;&lt;MY_NUMBER&gt;&gt; </text:p>
      <text:p text:style-name="P24"><text:span text:style-name="T1">Téléphone </text:span>MY_TEL <text:s text:c="7"/>&lt;&lt;MY_TEL&gt;&gt; </text:p>
      <text:p text:style-name="P24"><text:span text:style-name="T1">Fax </text:span>MY_FAX <text:s text:c="7"/>&lt;&lt;MY_FAX&gt;&gt; </text:p>
      <text:p text:style-name="P24"><text:span text:style-name="T1">Pays </text:span>MY_PAYS <text:s text:c="7"/>&lt;&lt;MY_PAYS&gt;&gt; </text:p>
      <text:h text:style-name="Heading_20_2" text:outline-level="2">Utilisateur connecté</text:h>
      <text:p text:style-name="P24">USER <text:s text:c="7"/>&lt;&lt;USER&gt;&gt; </text:p>
      <text:h text:style-name="Heading_20_2" text:outline-level="2">Date <text:span text:style-name="T2">document</text:span></text:h>
      <text:p text:style-name="P49"><text:span text:style-name="T3">DATE <text:s/></text:span><text:span text:style-name="T4">(dd,mm.yyyy)</text:span><text:span text:style-name="T3"> <text:s text:c="5"/>&lt;&lt;DATE&gt;&gt; </text:span></text:p>
      <text:p text:style-name="P23"><text:span text:style-name="T2">Idem pour tableur </text:span>DATE_CALC<text:bookmark-start text:name="__DdeLink__3699_2551813500"/><text:span text:style-name="T13">(yyyy.mm.dd)</text:span><text:bookmark-end text:name="__DdeLink__3699_2551813500"/> <text:s text:c="7"/>&lt;&lt;DATE_CALC&gt;&gt; </text:p>
      <text:p text:style-name="P4">Echéance</text:p>
      <text:p text:style-name="P23">DATE_LIMIT <text:s text:c="2"/><text:span text:style-name="T13">(dd,mm.yyyy)</text:span> <text:s text:c="5"/>&lt;&lt;DATE_LIMIT&gt;&gt; </text:p>
      <text:p text:style-name="P23"><text:span text:style-name="T2">Idem pour tableur </text:span>DATE_LIMIT_CALC <text:span text:style-name="T13">(yyyy.mm.dd)</text:span> <text:s text:c="6"/>&lt;&lt;DATE_LIMIT_CALC&gt;&gt; </text:p>
      <text:h text:style-name="P60" text:outline-level="2">Client <text:span text:style-name="T10">ou destinataire</text:span></text:h>
      <text:p text:style-name="P56">Client en comptabilité , destinataire en Suivi</text:p>
      <text:p text:style-name="P19"><text:span text:style-name="T11">Solde client / destinataire </text:span>SOLDE <text:s text:c="7"/>&lt;&lt;SOLDE&gt;&gt; </text:p>
      <text:p text:style-name="P19">CUST_NAME <text:s text:c="7"/>&lt;&lt;CUST_NAME&gt;&gt; </text:p>
      <text:p text:style-name="P19">CUST_ADDR_1 <text:s text:c="7"/>&lt;&lt;CUST_ADDR_1&gt;&gt; </text:p>
      <text:p text:style-name="P19">CUST_CP <text:s text:c="7"/>&lt;&lt;CUST_CP&gt;&gt; </text:p>
      <text:p text:style-name="P19">CUST_CITY <text:s text:c="7"/>&lt;&lt;CUST_CITY&gt;&gt; </text:p>
      <text:p text:style-name="P19">CUST_CO <text:s text:c="7"/>&lt;&lt;CUST_CO&gt;&gt; </text:p>
      <text:p text:style-name="P19">CUST_VAT <text:s text:c="7"/>&lt;&lt;CUST_VAT&gt;&gt; </text:p>
      <text:p text:style-name="P19">CUST_NUM <text:s text:c="7"/>&lt;&lt;CUST_NUM&gt;&gt; </text:p>
      <text:p text:style-name="P19">CUST_BANQUE_NO <text:s text:c="7"/>&lt;&lt;CUST_BANQUE_NO&gt;&gt; </text:p>
      <text:p text:style-name="P28">CUST_BANQUE_NAME <text:s text:c="7"/>&lt;&lt;CUST_BANQUE_NAME&gt;&gt;</text:p>
      <text:p text:style-name="P29">Code Article</text:p>
      <text:p text:style-name="P29">VEN_QCODE <text:tab/>&lt;&lt;VEN_QCODE&gt;&gt;</text:p>
      <text:p text:style-name="P52">Nom de l’article</text:p>
      <text:p text:style-name="P1">VEN_ART_NAME <text:s text:c="7"/>&lt;&lt;VEN_ART_NAME&gt;&gt; </text:p>
      <text:p text:style-name="P54">Description de l’article</text:p>
      <text:p text:style-name="P1">VEN_ART_LABEL <text:s text:c="7"/>&lt;&lt;VEN_ART_LABEL&gt;&gt; </text:p>
      <text:p text:style-name="P6">Prix unitaire</text:p>
      <text:p text:style-name="P1">VEN_ART_PRICE <text:s text:c="7"/>&lt;&lt;VEN_ART_PRICE&gt;&gt; </text:p>
      <text:p text:style-name="P6">Taux tva</text:p>
      <text:p text:style-name="P1">TVA_RATE <text:s text:c="7"/>&lt;&lt;TVA_RATE&gt;&gt; </text:p>
      <text:p text:style-name="P1">VEN_ART_TVA_RATE <text:s text:c="7"/>&lt;&lt;VEN_ART_TVA_RATE&gt;&gt; </text:p>
      <text:p text:style-name="P6">code tva</text:p>
      <text:p text:style-name="P1">TVA_CODE <text:s text:c="7"/>&lt;&lt;TVA_CODE&gt;&gt; </text:p>
      <text:p text:style-name="P6">code stocl</text:p>
      <text:p text:style-name="P2">STOCK_CODE &lt;&lt;VEN_ART_STOCK_CODE&gt;&gt;</text:p>
      <text:p text:style-name="P7">Code TVA de l’article</text:p>
      <text:p text:style-name="P1">VEN_ART_TVA_CODE <text:s text:c="7"/>&lt;&lt;VEN_ART_TVA_CODE&gt;&gt; </text:p>
      <text:p text:style-name="P6"><text:soft-page-break/>Nom TVA</text:p>
      <text:p text:style-name="P1">TVA_LABEL <text:s text:c="7"/>&lt;&lt;TVA_LABEL&gt;&gt; </text:p>
      <text:p text:style-name="P6">Montant TVA</text:p>
      <text:p text:style-name="P1">TVA_AMOUNT <text:s text:c="7"/>&lt;&lt;TVA_AMOUNT&gt;&gt; </text:p>
      <text:p text:style-name="P6">Montant TVA de l’article</text:p>
      <text:p text:style-name="P1">VEN_ART_TVA <text:s text:c="7"/>&lt;&lt;VEN_ART_TVA&gt;&gt; </text:p>
      <text:p text:style-name="P6">Montant TTC de l’article</text:p>
      <text:p text:style-name="P1">VEN_ART_TVAC <text:s text:c="7"/>&lt;&lt;VEN_ART_TVAC&gt;&gt; </text:p>
      <text:p text:style-name="P6">Nombre d’article</text:p>
      <text:p text:style-name="P1">VEN_ART_QUANT <text:s text:c="7"/>&lt;&lt;VEN_ART_QUANT&gt;&gt; </text:p>
      <text:p text:style-name="P6">Total Article</text:p>
      <text:p text:style-name="P1">VEN_HTVA <text:s text:c="7"/>&lt;&lt;VEN_HTVA&gt;&gt; </text:p>
      <text:p text:style-name="P6">Total TVAC / TTC</text:p>
      <text:p text:style-name="P1">VEN_TVAC <text:s text:c="7"/>&lt;&lt;VEN_TVAC&gt;&gt; </text:p>
      <text:p text:style-name="P6">Total HTVA</text:p>
      <text:p text:style-name="P1">TOTAL_VEN_HTVA <text:s text:c="7"/>&lt;&lt;TOTAL_VEN_HTVA&gt;&gt; </text:p>
      <text:p text:style-name="P6">Total TVAC , TTC</text:p>
      <text:p text:style-name="P1">TOTAL_VEN_TVAC <text:s text:c="7"/>&lt;&lt;TOTAL_VEN_TVAC&gt;&gt; </text:p>
      <text:p text:style-name="P6">Total TVA</text:p>
      <text:p text:style-name="P1">TOTAL_TVA <text:s text:c="7"/>&lt;&lt;TOTAL_TVA&gt;&gt; </text:p>
      <text:p text:style-name="P6"/>
      <text:p text:style-name="P5"/>
      <text:p text:style-name="P1">MARCH_NEXT <text:s text:c="7"/>&lt;&lt;MARCH_NEXT&gt;&gt; </text:p>
      <text:p text:style-name="P1"/>
      <text:p text:style-name="P9">Attribut 1 de la fiche article</text:p>
      <text:p text:style-name="P1">&lt;&lt;ATTR1&gt;&gt;</text:p>
      <text:p text:style-name="P9"/>
      <text:p text:style-name="P14"><text:span text:style-name="T8">Attribut 1 de la fiche client </text:span><text:span text:style-name="T12">ou destinataire</text:span></text:p>
      <text:p text:style-name="P1">&lt;&lt;CUSTATTR1&gt;&gt;</text:p>
      <text:p text:style-name="P2"/>
      <text:h text:style-name="Heading_20_1" text:outline-level="1">Stock</text:h>
      <text:p text:style-name="P55">Nom du dépôt</text:p>
      <text:p text:style-name="P2">STOCK_NAME &lt;&lt;STOCK_NAME&gt;&gt;</text:p>
      <text:p text:style-name="P11">Adresse </text:p>
      <text:p text:style-name="P3">STOCK_ADRESS &lt;&lt;STOCK_ADRESS&gt;&gt;</text:p>
      <text:p text:style-name="P11">Pays</text:p>
      <text:p text:style-name="P2">STOCK_COUNTRY &lt;&lt;STOCK_COUNTRY&gt;&gt;</text:p>
      <text:p text:style-name="P11">Ville</text:p>
      <text:p text:style-name="P2">STOCK_CITY &lt;&lt;STOCK_CITY&gt;&gt;</text:p>
      <text:p text:style-name="P11">Télépĥone</text:p>
      <text:p text:style-name="P2"><text:bookmark-start text:name="__DdeLink__744_1126394256"/>STOCK_PHONE <text:bookmark-end text:name="__DdeLink__744_1126394256"/><text:s/>&lt;&lt;STOCK_PHONE&gt;&gt; </text:p>
      <text:p text:style-name="P2"/>
      <text:p text:style-name="P2">Libellé de payment &lt;&lt;COMM_PAYMENT&gt;&gt;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fr" fo:country="BE" style:font-name-asian="Nimbus Sans L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BE" style:font-name-asian="Nimbus Sans 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Nimbus Sans L1" style:font-family-asian="'Nimbus Sans L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text-transform="uppercase"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." style:num-format="1">
        <style:list-level-properties text:min-label-distance="0.381cm"/>
      </text:outline-level-style>
      <text:outline-level-style text:level="2" style:num-prefix=" " style:num-suffix="." style:num-format="1" text:display-levels="2">
        <style:list-level-properties text:min-label-distance="0.381cm"/>
      </text:outline-level-style>
      <text:outline-level-style text:level="3" style:num-prefix=" " style:num-suffix=")" style:num-format="a">
        <style:list-level-properties text:min-label-distance="0.381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06-06-25T01:19:20</meta:creation-date>
    <dc:date>2020-10-28T18:22:00.549584364</dc:date>
    <dc:language>fr-BE</dc:language>
    <meta:editing-cycles>111</meta:editing-cycles>
    <meta:editing-duration>P1DT11H48M41S</meta:editing-duration>
    <meta:document-statistic meta:table-count="0" meta:image-count="0" meta:object-count="0" meta:page-count="4" meta:paragraph-count="164" meta:word-count="387" meta:character-count="4091" meta:non-whitespace-character-count="3384"/>
    <meta:user-defined meta:name="Info 1"/>
    <meta:user-defined meta:name="Info 2"/>
    <meta:user-defined meta:name="Info 3"/>
    <meta:user-defined meta:name="Info 4"/>
  </office:meta>
</office:document-meta>
</file>