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éments dont on a besoin pour établir </text:p>
      <text:p text:style-name="P1">une déclaration de TVA Mensuelle CA3 en règles françaises</text:p>
      <text:p text:style-name="P1"/>
      <text:p text:style-name="P2"/>
      <text:p text:style-name="P2">Voir document-type de déclaration de TVA, formulaire CERFA 3310-CA3, avec ses annexes.</text:p>
      <text:p text:style-name="P2"/>
      <text:p text:style-name="P2">A faire : </text:p>
      <text:list xml:id="list1148927721" text:style-name="L2">
        <text:list-item>
          <text:p text:style-name="P4">faire un plugin de déclaration de TVA régime réel normal/mini réel</text:p>
        </text:list-item>
        <text:list-item>
          <text:p text:style-name="P4">gestion des cas particuliers (annexes de la déclaration 3310-CA3)</text:p>
        </text:list-item>
        <text:list-item>
          <text:p text:style-name="P4">adapter le plugin pour une déclaration en régime simplifié</text:p>
        </text:list-item>
        <text:list-item>
          <text:p text:style-name="P4">récupérer un modèle de CERFA au format Excel (ou le faire si cela n'existe pas), et programmer phpcompta pour qu'il remplisse le formulaire automatiquement, que l'o n'ait plus qu'à imprimer le fichier CERFA rempli par phpcompta.</text:p>
        </text:list-item>
      </text:list>
      <text:p text:style-name="P2"/>
      <text:p text:style-name="P2">Les rubriques nécessaires pour remplir la déclaration CERFA en régime réel normal :</text:p>
      <text:p text:style-name="P2"/>
      <text:list xml:id="list401472826" text:style-name="L1">
        <text:list-item>
          <text:p text:style-name="P3">cadre A, ligne 01 : CA HT (subtilité : pour les biens la TVA se déclare à la facturation, pour les prestations de service, la TVA se déclare à l'encaissement)</text:p>
        </text:list-item>
      </text:list>
      <text:p text:style-name="P2"/>
      <text:list xml:id="list1914543625" text:continue-numbering="true" text:style-name="L1">
        <text:list-item>
          <text:p text:style-name="P3">cadre B, TVA Brute : on a besoin de la ventilation de TVA selon le taux. Il faut récupérer le montant de TVA dû par taux (c'est simple quand il y a 1 poste comptable 44571 par taux de TVA collectée ; privilégier cette option). En France, il y a 4 taux : 2,1 %, 5,5 %,7 % et 19,6 %. Le module doit prévoir de gérer toutes les TVA entrées dans phpcompta.</text:p>
        </text:list-item>
      </text:list>
      <text:p text:style-name="P2"/>
      <text:list xml:id="list167001570" text:style-name="L3">
        <text:list-item>
          <text:p text:style-name="P5">cadre B, TVA déductible : même chose, on a besoin de la TVA déductible, ventilée entre TVA sur immobilisations, sur biens et services, et les régularisations de TVA et reports.</text:p>
        </text:list-item>
      </text:list>
      <text:p text:style-name="P2"/>
      <text:p text:style-name="P2"/>
      <text:list xml:id="list840786821" text:style-name="L4">
        <text:list-item>
          <text:p text:style-name="P6">bas de la déclaration : calculer la TVA à payer ou le crédit de TVA.</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30T12:28:01</meta:creation-date>
    <dc:date>2012-08-30T12:48:02</dc:date>
    <meta:editing-duration>PT9M22S</meta:editing-duration>
    <meta:editing-cycles>4</meta:editing-cycles>
    <meta:generator>LibreOffice/3.5$Linux_x86 LibreOffice_project/350m1$Build-2</meta:generator>
    <meta:document-statistic meta:table-count="0" meta:image-count="0" meta:object-count="0" meta:page-count="1" meta:paragraph-count="13" meta:word-count="265" meta:character-count="1041" meta:non-whitespace-character-count="1212"/>
  </office:meta>
</office:document-meta>
</file>